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9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972</text:p>
      <text:p text:style-name="ifm_p_font.roman_mt.3.76mm_ifm">Vragen van het lid <text:span text:style-name="ifm_span_font.bold_ifm">RudmerHeerema</text:span> (VVD) aan de Minister voor Basis- en Voortgezet onderwijs en Media over <text:span text:style-name="ifm_span_font.italic_ifm">het bericht «Kinderen klunziger»</text:span> (ingezonden 28 december 2017).</text:p>
      <text:p text:style-name="ifm_p_mt.3.76mm_ifm">Vraag 1</text:p>
      <text:p text:style-name="ifm_p_ifm">Bent u bekend met het bericht dat kinderen klunziger zijn geworden?<text:note text:id="ID-2017Z18972-d37e58" text:note-class="footnote"><text:note-citation text:label="1 ">1</text:note-citation><text:note-body><text:p text:style-name="ifm_p_font.normal_size.6.93pt_mt..5mm_indent.-0.1161in_mleft.0.1161in_ifm">Telegraaf.nl, 22 december 2017; https://www.telegraaf.nl/nieuws/1464281/kinderen-klunziger</text:p></text:note-body></text:note></text:p>
      <text:p text:style-name="ifm_p_mt.3.76mm_ifm">Vraag 2</text:p>
      <text:p text:style-name="ifm_p_ifm">Kunt u aangeven wat de effecten zijn, zowel lange- als korte termijn, van het feit dat momenteel 23,5% van de kinderen tussen 6 en 11 jaar over onvoldoende bewegingsvaardigheden beschikken en dat dit percentage alleen maar groter lijkt te worden?</text:p>
      <text:p text:style-name="ifm_p_mt.3.76mm_ifm">Vraag 3</text:p>
      <text:p text:style-name="ifm_p_ifm">Kunt u bij antwoord 2 ook de maatschappelijke kosten betrekken, omdat reeds aangetoond is dat minder en onvoldoende bewegen onder andere obesitas, slechtere valtechnieken, grotere kans op blessures en lagere conditie en dus langere herstelperiode als effecten heeft?</text:p>
      <text:p text:style-name="ifm_p_mt.3.76mm_ifm">Vraag 4</text:p>
      <text:p text:style-name="ifm_p_ifm">Klopt het dat op een groot deel van de basisscholen, met name buiten de grote steden, ondanks inspanningen van de overheid geen verbetering van de kwaliteit van het bewegingsonderwijs en geen uitbreiding van het aantal uren bewegingsonderwijs heeft plaatsgevonden? Ziet u een verband tussen het bericht «Kinderen klunziger» en het artikel «Geen minuut extra gymles op school ondanks regeerakkoord»<text:note text:id="ID-2017Z18972-d37e84" text:note-class="footnote"><text:note-citation text:label="2 ">2</text:note-citation><text:note-body><text:p text:style-name="ifm_p_font.normal_size.6.93pt_mt..5mm_indent.-0.1161in_mleft.0.1161in_ifm">Parool.nl, 20 november 2017; https://www.parool.nl/amsterdam/geen-minuut-extra-gymles-op-school-ondanks-regeerakkoord~a4540322/</text:p></text:note-body></text:note>?</text:p>
      <text:p text:style-name="ifm_p_mt.3.76mm_ifm">Vraag 5</text:p>
      <text:p text:style-name="ifm_p_ifm">Bent u bereid om in uw verschillende overleggen met stakeholders uit het werkveld van het primair onderwijs, het belang van goed bewegingsonderwijs door een vakleerkracht op de agenda te zetten en hierbij het effect op werkdrukverlaging nadrukkelijk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inderen klunziger’</dc:title>
    <meta:user-defined meta:name="OVERHEIDop.ParlID/DC.identifier">kv-tk-2017Z18972</meta:user-defined>
    <meta:user-defined meta:name="OVERHEIDop.vraagnummer">2017Z18972</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7-2018</meta:user-defined>
    <meta:user-defined meta:name="DCTERMS.W3CDTF/OVERHEIDop.datumIndiening">2017-12-28</meta:user-defined>
    <meta:user-defined meta:name="OVERHEID.StatenGeneraal/DC.creator">Tweede Kamer der Staten-Generaal</meta:user-defined>
    <dc:language>nl</dc:language>
    <meta:user-defined meta:name="DCTERMS.alternative"/>
    <meta:user-defined meta:name="DC.title">Het bericht ‘Kinderen klunziger’</meta:user-defined>
    <meta:user-defined meta:name="DCTERMS.W3CDTF/DCTERMS.available">2018-01-10</meta:user-defined>
    <meta:user-defined meta:name="OVERHEIDop.publicationName">Kamervragen zonder antwoord</meta:user-defined>
    <meta:user-defined meta:name="OVERHEID.Organisatietype/OVERHEID.organisationType">staten generaal</meta:user-defined>
    <meta:user-defined meta:name="DCTERMS.W3CDTF/DCTERMS.issued">2017-12-2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