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71</text:p>
      <text:p text:style-name="ifm_p_font.roman_mt.3.76mm_ifm">Vragen van het lid <text:span text:style-name="ifm_span_font.bold_ifm">Kops</text:span> (PVV) aan de Minister van Economische Zaken en Klimaat over <text:span text:style-name="ifm_span_font.italic_ifm">het bericht dat klimaatmaatregelen de burgers klauwen met geld gaan kosten</text:span> (ingezonden 28 december 2017).</text:p>
      <text:p text:style-name="ifm_p_mt.3.76mm_ifm">Vraag 1</text:p>
      <text:p text:style-name="ifm_p_ifm">Bent u bekend met het bericht «Het klimaat: wat kost dat jou in 2030»?<text:note text:id="ID-2017Z18971-d37e58" text:note-class="footnote"><text:note-citation text:label="1 ">1</text:note-citation><text:note-body><text:p text:style-name="ifm_p_font.normal_size.6.93pt_mt..5mm_indent.-0.1161in_mleft.0.1161in_ifm">NOS, 23 december 2017: https://nos.nl/artikel/2208973-het-klimaat-wat-kost-dat-jou-in-2030.html</text:p></text:note-body></text:note></text:p>
      <text:p text:style-name="ifm_p_mt.3.76mm_ifm">Vraag 2</text:p>
      <text:p text:style-name="ifm_p_ifm">Klopt het dat huishoudens in 2030 boven op de nu al enorme energierekening tussen de 50 en 60 euro per maand, dus tussen de 600 en de 720 euro per jaar, extra kwijt zullen zijn aan klimaatmaatregelen? Komen deze bedragen overeen met uw uitspraak dat de komende 30 jaar alle economische groei op zal gaan aan de energietransitie, oftewel de klimaathysterie? Zullen deze bedragen verder oplopen naarmate de economische groei toeneemt?</text:p>
      <text:p text:style-name="ifm_p_mt.3.76mm_ifm">Vraag 3</text:p>
      <text:p text:style-name="ifm_p_ifm">Klopt het dat het klimaatbeleid van het kabinet-Rutte III de komende jaren vele honderden miljarden zal kosten – en dat voor een verwaarloosbare, met natuurwetenschappelijke methoden niet-meetbare mindere temperatuurstijging van zo’n 0,00027 graden? Zo nee, welke berekeningen hanteert u?</text:p>
      <text:p text:style-name="ifm_p_mt.3.76mm_ifm">Vraag 4</text:p>
      <text:p text:style-name="ifm_p_ifm">Hoe valt de uitspraak van de heer Koelemeijer van het Planbureau voor de Leefomgeving over het klimaatbeleid dat we «geen keuze hebben» en «wel moeten» te rijmen met zijn uitspraak op 21 december 2017 tijdens een technische briefing over de effecten van het regeerakkoord op energie en klimaat, dat het klimaatbeleid van het kabinet-Rutte III een «druppel op een gloeiende plaat» is, oftewel volstrekt zinloos is? Deelt u deze mening?</text:p>
      <text:p text:style-name="ifm_p_mt.3.76mm_ifm">Vraag 5</text:p>
      <text:p text:style-name="ifm_p_ifm">Beseft u wel dat het klimaatbeleid van het kabinet ten eerste zinloos en ten tweede onbetaalbaar is? Waarom zadelt u de burgers, die de energierekening nu al vaak niet kunnen betalen, met deze waanzin op?</text:p>
      <text:p text:style-name="ifm_p_mt.3.76mm_ifm">Vraag 6</text:p>
      <text:p text:style-name="ifm_p_ifm">Waarom zet u geen streep door alle peperdure, zinloze klimaatmaatregelen? Waarom hebt u geen oog voor de burgers, hun belangen en hun portemonnee, maar loopt u blind achter de klimaatgekkies en hun waanbeel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limaatmaatregelen de burgers klauwen met geld gaan kosten</dc:title>
    <meta:user-defined meta:name="OVERHEIDop.ParlID/DC.identifier">kv-tk-2017Z18971</meta:user-defined>
    <meta:user-defined meta:name="OVERHEIDop.vraagnummer">2017Z1897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bericht dat klimaatmaatregelen de burgers klauwen met geld gaan kosten</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