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9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970</text:p>
      <text:p text:style-name="ifm_p_font.roman_mt.3.76mm_ifm">Vragen van het lid <text:span text:style-name="ifm_span_font.bold_ifm">Koerhuis</text:span> (VVD) en <text:span text:style-name="ifm_span_font.bold_ifm">Ronnes</text:span> (CDA) aan de Minister van Binnenlandse Zaken en Koninkrijksrelaties over <text:span text:style-name="ifm_span_font.italic_ifm">verlagen van administratieve lasten en overhead bij woningcorporaties</text:span> (ingezonden 28 december 2017).</text:p>
      <text:p text:style-name="ifm_p_mt.3.76mm_ifm">Vraag 1</text:p>
      <text:p text:style-name="ifm_p_ifm">Kent u het bericht «Kosten vastgoedbeheer woningbouwcorporaties bijna twee keer zo hoog dan kosten vastgoedbeheer particuliere markt»?<text:note text:id="ID-2017Z18970-d37e60" text:note-class="footnote"><text:note-citation text:label="1 ">1</text:note-citation><text:note-body><text:p text:style-name="ifm_p_font.normal_size.6.93pt_mt..5mm_indent.-0.1161in_mleft.0.1161in_ifm">https://vgm.nl/content.aspx?Chapter=Kosten%20woningbouwcorporaties</text:p></text:note-body></text:note></text:p>
      <text:p text:style-name="ifm_p_mt.3.76mm_ifm">Vraag 2</text:p>
      <text:p text:style-name="ifm_p_ifm">Deelt u de mening dat lagere administratieve lasten en overhead woningcorporaties helpen bij het uitvoeren van hun kerntaken? Zo nee, waarom niet?<text:note text:id="ID-2017Z18970-d37e73" text:note-class="footnote"><text:note-citation text:label="2 ">2</text:note-citation><text:note-body><text:p text:style-name="ifm_p_font.normal_size.6.93pt_mt..5mm_indent.-0.1161in_mleft.0.1161in_ifm">«Effecten van de Woningwet op regeldruk voor corporaties: onderzoek naar de administratieve lasten en nalevingskosten voor corporaties uit de Woningwet en de mogelijkheden deze te verminderen» Sira Consulting.</text:p></text:note-body></text:note></text:p>
      <text:p text:style-name="ifm_p_mt.3.76mm_ifm">Vraag 3</text:p>
      <text:p text:style-name="ifm_p_ifm">Is het waar dat personeelskosten van woningcorporaties hoger zijn dan van particuliere verhuurders? Zo ja, hoe komt dit? Hoe zouden deze kosten verlaagd kunnen worden? Hoeveel euro zou dit opleveren voor de corporatiesector en per corporatiewoning, als de kosten zouden dalen naar het gemiddelde van particuliere verhuurders?<text:note text:id="ID-2017Z18970-d37e86" text:note-class="footnote"><text:note-citation text:label="3 ">3</text:note-citation><text:note-body><text:p text:style-name="ifm_p_font.normal_size.6.93pt_mt..5mm_indent.-0.1161in_mleft.0.1161in_ifm">«Schrappen van banen drukt bedrijfslasten,» Het Financieele Dagblad, 25 november 2016.</text:p></text:note-body></text:note></text:p>
      <text:p text:style-name="ifm_p_mt.3.76mm_ifm">Vraag 4</text:p>
      <text:p text:style-name="ifm_p_ifm">Is het waar dat onderhoudskosten van woningcorporaties hoger zijn dan van particuliere verhuurders? Zo ja, hoe komt dit? Hoe kunnen deze kosten verlaagd worden? Zou dit bijvoorbeeld kunnen door onderhoud aan te besteden?<text:note text:id="ID-2017Z18970-d37e100" text:note-class="footnote"><text:note-citation text:label="4 ">4</text:note-citation><text:note-body><text:p text:style-name="ifm_p_font.normal_size.6.93pt_mt..5mm_indent.-0.1161in_mleft.0.1161in_ifm">«Corporaties beperken zich nu wel,» Trouw, 25 november 2016.</text:p></text:note-body></text:note> Hoeveel euro zou dit opleveren voor de corporatiesector en per corporatiewoning, als de kosten zouden dalen naar het gemiddelde van particuliere verhuurders?</text:p>
      <text:p text:style-name="ifm_p_mt.3.76mm_ifm">Vraag 5</text:p>
      <text:p text:style-name="ifm_p_ifm">Is het waar dat huisvesting, IT en algemene kosten van woningcorporaties hoger zijn dan van particuliere verhuurders? Zo ja, hoe komt dit? Hoe zouden deze kosten verlaagd kunnen worden?<text:note text:id="ID-2017Z18970-d37e115" text:note-class="footnote"><text:note-citation text:label="5 ">5</text:note-citation><text:note-body><text:p text:style-name="ifm_p_font.normal_size.6.93pt_mt..5mm_indent.-0.1161in_mleft.0.1161in_ifm">«Corporaties,» Trouw.</text:p></text:note-body></text:note> Hoeveel euro zou dit opleveren voor de corporatiesector en per corporatiewoning, als de kosten zouden dalen naar het gemiddelde van particuliere verhuurders?</text:p>
      <text:p text:style-name="ifm_p_mt.3.76mm_ifm">Vraag 6</text:p>
      <text:p text:style-name="ifm_p_ifm">Bent u bereid om samen met relevante organisaties uit het veld, zoals Aedes, Vastgoed Management Nederland en Woonbond in gesprek te gaan om te bezien hoe administratieve lasten en overhead van woningcorporaties verlaagd kunnen worden?</text:p>
      <text:p text:style-name="ifm_p_mt.3.76mm_ifm">Vraag 7</text:p>
      <text:p text:style-name="ifm_p_ifm">Bent u bereid deze vragen te beantwoorden voor het nog te plannen AO Woningcorporaties van de commissie Binn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lagen van administratieve lasten en overhead bij woningcorporaties</dc:title>
    <meta:user-defined meta:name="OVERHEIDop.ParlID/DC.identifier">kv-tk-2017Z18970</meta:user-defined>
    <meta:user-defined meta:name="OVERHEIDop.vraagnummer">2017Z18970</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D.A.N. Koerhuis</meta:user-defined>
    <meta:user-defined meta:name="OVERHEIDop.vergaderjaar">2017-2018</meta:user-defined>
    <meta:user-defined meta:name="DCTERMS.W3CDTF/OVERHEIDop.datumIndiening">2017-12-28</meta:user-defined>
    <meta:user-defined meta:name="OVERHEID.StatenGeneraal/DC.creator">Tweede Kamer der Staten-Generaal</meta:user-defined>
    <dc:language>nl</dc:language>
    <meta:user-defined meta:name="DCTERMS.alternative"/>
    <meta:user-defined meta:name="DC.title">Verlagen van administratieve lasten en overhead bij woningcorporaties</meta:user-defined>
    <meta:user-defined meta:name="DCTERMS.W3CDTF/DCTERMS.available">2018-01-10</meta:user-defined>
    <meta:user-defined meta:name="OVERHEIDop.publicationName">Kamervragen zonder antwoord</meta:user-defined>
    <meta:user-defined meta:name="OVERHEID.Organisatietype/OVERHEID.organisationType">staten generaal</meta:user-defined>
    <meta:user-defined meta:name="DCTERMS.W3CDTF/DCTERMS.issued">2017-12-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