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67</text:p>
      <text:p text:style-name="ifm_p_font.roman_mt.3.76mm_ifm">Vragen van de leden <text:span text:style-name="ifm_span_font.bold_ifm">Voordewind</text:span> (ChristenUnie) en <text:span text:style-name="ifm_span_font.bold_ifm">Van Helvert</text:span> (CDA) aan de Minister van Buitenlandse Zaken over <text:span text:style-name="ifm_span_font.italic_ifm">het stemgedrag van Nederland in de Verenigde Naties</text:span> (ingezonden 28 december 2017).</text:p>
      <text:p text:style-name="ifm_p_mt.3.76mm_ifm">Vraag 1</text:p>
      <text:p text:style-name="ifm_p_ifm">Op welke wijze en door wie wordt bepaald of Nederland voor of tegen stemt bij resoluties van de Verenigde Naties? Kunt u dit proces nauwkeurig beschrijven?</text:p>
      <text:p text:style-name="ifm_p_mt.3.76mm_ifm">Vraag 2</text:p>
      <text:p text:style-name="ifm_p_ifm">Op welke wijze vindt democratische controle op het stemgedrag plaats door het Nederlandse parlement, vooraf en achteraf? Op welke wijze kan het parlement aanwijzingen meegeven aan de Nederlandse delegatie en hoe wordt verantwoording afgelegd?</text:p>
      <text:p text:style-name="ifm_p_mt.3.76mm_ifm">Vraag 3</text:p>
      <text:p text:style-name="ifm_p_ifm">Bent u van mening dat democratische controle voldoende is geborgd in het huidige proces of zijn aanpassingen nodig om dit beter te borgen?</text:p>
      <text:p text:style-name="ifm_p_mt.3.76mm_ifm">Vraag 4</text:p>
      <text:p text:style-name="ifm_p_ifm">Is het waar dat er is afgesproken dat binnen de EU in principe alle landen hetzelfde stemmen? In hoeverre voelt de Nederlandse regering zich aan deze afspraak gebonden?</text:p>
      <text:p text:style-name="ifm_p_mt.3.76mm_ifm">Vraag 5</text:p>
      <text:p text:style-name="ifm_p_ifm">Wanneer en waar is deze afspraak impliciet of expliciet gemaakt? Heeft het Nederlandse parlement zich ooit uitgesproken over deze af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mgedrag van Nederland in de Verenigde Naties</dc:title>
    <meta:user-defined meta:name="OVERHEIDop.ParlID/DC.identifier">kv-tk-2017Z18967</meta:user-defined>
    <meta:user-defined meta:name="OVERHEIDop.vraagnummer">2017Z1896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S. Voordewind</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Het stemgedrag van Nederland in de Verenigde Naties</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