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9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966</text:p>
      <text:p text:style-name="ifm_p_font.roman_mt.3.76mm_ifm">Vragen van het lid <text:span text:style-name="ifm_span_font.bold_ifm">Futselaar</text:span> (SP) aan de Minister van Onderwijs, Cultuur en Wetenschap over <text:span text:style-name="ifm_span_font.italic_ifm">de berichten dat begrotingen aan universiteitsraden worden voorgelegd zonder goede verantwoording van besteding studievoorschotsmiddelen</text:span> (ingezonden 28 december 2017).</text:p>
      <text:p text:style-name="ifm_p_mt.3.76mm_ifm">Vraag 1</text:p>
      <text:p text:style-name="ifm_p_ifm">Bent u bekend met de casussen zoals aangegeven in de berichten dat begrotingen aan universiteitsraden worden voorgelegd zonder goede verantwoording van besteding studievoorschotsmiddelen<text:note text:id="ID-2017Z18966-d37e57" text:note-class="footnote"><text:note-citation text:label="1 ">1</text:note-citation><text:note-body><text:p text:style-name="ifm_p_font.normal_size.6.93pt_mt..5mm_indent.-0.1161in_mleft.0.1161in_ifm">https://universonline.nl/2017/12/18/begroting-en-dus-strategisch-plan-door-de-u-raad</text:p><text:p text:style-name="ifm_p_font.normal_size.6.93pt_indent.-0.1161in_mleft.0.1161in_ifm">https://www.utoday.nl/news/64863/nergens-duidelijkheid-over-vrijgekomen-middelen</text:p></text:note-body></text:note>? Passen deze casussen volgens u bij de intentie van de Wet studievoorschot om medezeggenschapsorganen op instellingsniveau te betrekken bij de kwaliteitsafspraken die aan de basis moeten staan van de studievoorschotmiddelen?</text:p>
      <text:p text:style-name="ifm_p_mt.3.76mm_ifm">Vraag 2</text:p>
      <text:p text:style-name="ifm_p_ifm">In hoeverre heeft u zicht op de situatie van medezeggenschapsraden op andere instellingen voor hoger onderwijs waar het gaat om de studievoorschotmiddelen?</text:p>
      <text:p text:style-name="ifm_p_mt.3.76mm_ifm">Vraag 3</text:p>
      <text:p text:style-name="ifm_p_ifm">Bent u bereid om instellingen voor hoger onderwijs erop aan te spreken, wanneer medezeggenschapraden niet voldoende betrokken worden bij de besteding van studievoorschotmiddelen en dat het proces op transparante wijze moet plaatsvinden? Zo nee, waarom niet?</text:p>
      <text:p text:style-name="ifm_p_mt.3.76mm_ifm">Vraag 4</text:p>
      <text:p text:style-name="ifm_p_ifm">Bent u bereid bestuurders van hogescholen en universiteiten en leden van medezeggenschapsraden actief te informeren over het instemmingsrecht van medezeggenschapsraden, waar het gaat om de besteding van de middelen vanuit het studievoorschot? Zo ja, op welke manier gaat u dit doen? Zo nee, waarom niet?</text:p>
      <text:p text:style-name="ifm_p_ifm"/>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dat begrotingen aan universiteitsraden worden voorgelegd zonder goede verantwoording van besteding studievoorschotsmiddelen</dc:title>
    <meta:user-defined meta:name="OVERHEIDop.ParlID/DC.identifier">kv-tk-2017Z18966</meta:user-defined>
    <meta:user-defined meta:name="OVERHEIDop.vraagnummer">2017Z18966</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7-2018</meta:user-defined>
    <meta:user-defined meta:name="DCTERMS.W3CDTF/OVERHEIDop.datumIndiening">2017-12-28</meta:user-defined>
    <meta:user-defined meta:name="OVERHEID.StatenGeneraal/DC.creator">Tweede Kamer der Staten-Generaal</meta:user-defined>
    <dc:language>nl</dc:language>
    <meta:user-defined meta:name="DCTERMS.alternative"/>
    <meta:user-defined meta:name="DC.title">De berichten dat begrotingen aan universiteitsraden worden voorgelegd zonder goede verantwoording van besteding studievoorschotsmiddelen</meta:user-defined>
    <meta:user-defined meta:name="DCTERMS.W3CDTF/DCTERMS.available">2018-01-10</meta:user-defined>
    <meta:user-defined meta:name="OVERHEIDop.publicationName">Kamervragen zonder antwoord</meta:user-defined>
    <meta:user-defined meta:name="OVERHEID.Organisatietype/OVERHEID.organisationType">staten generaal</meta:user-defined>
    <meta:user-defined meta:name="DCTERMS.W3CDTF/DCTERMS.issued">2017-12-2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