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65</text:p>
      <text:p text:style-name="ifm_p_font.roman_mt.3.76mm_ifm">Vragen van de leden <text:span text:style-name="ifm_span_font.bold_ifm">Beckerman</text:span> en <text:span text:style-name="ifm_span_font.bold_ifm">Kooiman</text:span> (beiden SP) aan de Ministers van Binnenlandse Zaken en Koninkrijksrelaties en van Volksgezondheid, Welzijn en Sport over <text:span text:style-name="ifm_span_font.italic_ifm">doorstroming en drukte bij maatschappelijke opvang</text:span> (ingezonden 28 december 2017).</text:p>
      <text:p text:style-name="ifm_p_mt.3.76mm_ifm">Vraag 1</text:p>
      <text:p text:style-name="ifm_p_ifm">Wat is uw reactie op de noodkreet van Stichting Het Kopland dat er te weinig plaatsen zijn in de vrouwenopvang en dat er onvoldoende doorstroming is?<text:note text:id="ID-2017Z18965-d37e60" text:note-class="footnote"><text:note-citation text:label="1 ">1</text:note-citation><text:note-body><text:p text:style-name="ifm_p_font.normal_size.6.93pt_mt..5mm_indent.-0.1161in_mleft.0.1161in_ifm">https://www.rtvnoord.nl/nieuws/187748/Vrouwenopvang-het-Kopland-kan-drukte-niet-meer-aan</text:p></text:note-body></text:note> Deelt u de opvatting dat deze situatie «onmenselijk» is?<text:note text:id="ID-2017Z18965-d37e69" text:note-class="footnote"><text:note-citation text:label="2 ">2</text:note-citation><text:note-body><text:p text:style-name="ifm_p_font.normal_size.6.93pt_mt..5mm_indent.-0.1161in_mleft.0.1161in_ifm">https://www.telegraaf.nl/nieuws/1425182/blijf-van-mijn-lijf-huizen-overvol</text:p></text:note-body></text:note></text:p>
      <text:p text:style-name="ifm_p_mt.3.76mm_ifm">Vraag 2</text:p>
      <text:p text:style-name="ifm_p_ifm">Wat is de verklaring voor het feit, dat er in Groningen minder plaatsen in de vrouwenopvang of Blijf-van-mijn-lijf-huizen beschikbaar zijn op basis van de afspraak dat er elders in het land plaatsen bij zouden komen, nu deze afspraak niet of onvoldoende is nageleefd?</text:p>
      <text:p text:style-name="ifm_p_mt.3.76mm_ifm">Vraag 3</text:p>
      <text:p text:style-name="ifm_p_ifm">Hebt u al zicht op de oorzaken van de groei van het aantal gezinnen dat in de noodopvang belandt? Is de eerder door u aangekondigde rapportage «Cijfers maatschappelijke opvang» al beschikbaar voor de Tweede Kamer? <text:note text:id="ID-2017Z18965-d37e87" text:note-class="footnote"><text:note-citation text:label="3 ">3</text:note-citation><text:note-body><text:p text:style-name="ifm_p_font.normal_size.6.93pt_mt..5mm_indent.-0.1161in_mleft.0.1161in_ifm">Aanhangsel Handelingen, vergaderjaar 2016–2017, nr. 2646</text:p></text:note-body></text:note></text:p>
      <text:p text:style-name="ifm_p_mt.3.76mm_ifm">Vraag 4</text:p>
      <text:p text:style-name="ifm_p_ifm">Tot welke resultaten heeft het «regie oppakken» door het Ministerie van Volksgezondheid, Welzijn en Sport geleid en waarom is het Ministerie van Binnenlandse Zaken en Koninkrijksrelaties (BZK) hier niet bij betrokken? Was deze betrokkenheid niet logisch geweest aangezien verscheidene knelpunten op het terrein van BZK liggen?<text:note text:id="ID-2017Z18965-d37e100" text:note-class="footnote"><text:note-citation text:label="4 ">4</text:note-citation><text:note-body><text:p text:style-name="ifm_p_font.normal_size.6.93pt_mt..5mm_indent.-0.1161in_mleft.0.1161in_ifm">Kamerstuk 29 325, nr. 91</text:p></text:note-body></text:note></text:p>
      <text:p text:style-name="ifm_p_mt.3.76mm_ifm">Vraag 5</text:p>
      <text:p text:style-name="ifm_p_ifm">Wat heeft u er concreet aan gedaan om de problemen, waar zowel de Federatie Opvang als de Nationale ombudsman op hebben gewezen, zoals de doorstroming in Blijf-van-mijn-lijf-huizen, te verbeteren en het gebrek aan geschikte en betaalbare huisvesting op te lossen?</text:p>
      <text:p text:style-name="ifm_p_mt.3.76mm_ifm">Vraag 6</text:p>
      <text:p text:style-name="ifm_p_ifm">Bent u het eens dat gemeenten tot landelijke afspraken moeten komen, zodat slachtoffers van huiselijk geweld snel opgevangen kunnen worden, al dan niet in een andere gemeente, en dat ook qua huisvesting maatwerk mogelijk moet zijn? Zo ja, bent u bereid hierop toe te zien en de regie te nemen? Zo nee, waarom bent u het hier niet mee eens?</text:p>
      <text:p text:style-name="ifm_p_mt.3.76mm_ifm">Vraag 7</text:p>
      <text:p text:style-name="ifm_p_ifm">Hoe gaat u ervoor zorgen dat de 10.000 sociale huurwoningen, met een huurprijs tot € 450 per maand, die acuut nodig zijn voor mensen uit de maatschappelijke opvang, snel worden gerealiseerd? Kunt u uw antwoord toelichten?<text:note text:id="ID-2017Z18965-d37e124" text:note-class="footnote"><text:note-citation text:label="5 ">5</text:note-citation><text:note-body><text:p text:style-name="ifm_p_font.normal_size.6.93pt_mt..5mm_indent.-0.1161in_mleft.0.1161in_ifm">http://www.opvang.nl/site/item/10.000-woningen-nodig-voor-opvang-en-ggz-clien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stroming en drukte bij maatschappelijke opvang</dc:title>
    <meta:user-defined meta:name="OVERHEIDop.ParlID/DC.identifier">kv-tk-2017Z18965</meta:user-defined>
    <meta:user-defined meta:name="OVERHEIDop.vraagnummer">2017Z1896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S.M. Beckerman</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Doorstroming en drukte bij maatschappelijke opvang</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