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9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946</text:p>
      <text:p text:style-name="ifm_p_font.roman_mt.3.76mm_ifm">Vragen van de leden <text:span text:style-name="ifm_span_font.bold_ifm">Laçin</text:span> en <text:span text:style-name="ifm_span_font.bold_ifm">Van Kent</text:span> (beiden SP) aan de ministers van Infrastructuur en Waterstaat en van Sociale Zaken en Werkgelegenheid over <text:span text:style-name="ifm_span_font.italic_ifm">sweatshop Schiphol</text:span> (ingezonden 27 december 2017).</text:p>
      <text:p text:style-name="ifm_p_mt.3.76mm_ifm">Vraag 1</text:p>
      <text:p text:style-name="ifm_p_ifm">Wat is uw reactie op het artikel «Als je een vlucht op Schiphol neemt, kijk dan eens naar deze onzekere werkenden», waarin een ontluisterend beeld van de «sweatshop Schiphol» wordt geschetst?<text:note text:id="ID-2017Z18946-d37e61" text:note-class="footnote"><text:note-citation text:label="1 ">1</text:note-citation><text:note-body><text:p text:style-name="ifm_p_font.normal_size.6.93pt_mt..5mm_indent.-0.1161in_mleft.0.1161in_ifm">De Correspondent, 21 december 2017 (https://decorrespondent.nl/7747/als-je-een-vlucht-op-schiphol-neemt-kijk-dan-eens-naar-deze-onzekere-werkenden/466069583353–64855e3f)</text:p></text:note-body></text:note></text:p>
      <text:p text:style-name="ifm_p_mt.3.76mm_ifm">Vraag 2</text:p>
      <text:p text:style-name="ifm_p_ifm">Wat is uw reactie op het rondpompen van werknemers, die tijdelijk gestald worden bij een ander bedrijf zodra zij in aanmerking dreigen te komen voor een vast contract?</text:p>
      <text:p text:style-name="ifm_p_mt.3.76mm_ifm">Vraag 3</text:p>
      <text:p text:style-name="ifm_p_ifm">Welke rol ziet u voor uzelf, ook gelet op de aanbevelingen in het rapport Veiligheid vliegverkeer Schiphol van de Onderzoeksraad voor Veiligheid, om de veiligheidsrisico’s als gevolg van continu rondpompen van werknemers aan te pakken?<text:note text:id="ID-2017Z18946-d37e81" text:note-class="footnote"><text:note-citation text:label="2 ">2</text:note-citation><text:note-body><text:p text:style-name="ifm_p_font.normal_size.6.93pt_mt..5mm_indent.-0.1161in_mleft.0.1161in_ifm">Onderzoeksraad voor Veiligheid, april 2017 (https://onderzoeksraad.nl/nl/onderzoek/2210/veiligheid-vliegverkeer-luchthaven-schiphol)</text:p></text:note-body></text:note></text:p>
      <text:p text:style-name="ifm_p_mt.3.76mm_ifm">Vraag 4</text:p>
      <text:p text:style-name="ifm_p_ifm">Bent u bereid om te onderzoeken hoeveel werkende armen er zijn onder de werknemers op Schiphol? Zo nee, waarom niet?</text:p>
      <text:p text:style-name="ifm_p_mt.3.76mm_ifm">Vraag 5</text:p>
      <text:p text:style-name="ifm_p_ifm">Vindt u dat werknemers die jarenlang werk verrichten dat structureel nodig is, recht hebben op een vast en zeker contract? Zo ja, hoe kan dit mogelijk gemaakt worden op Schiphol? Zo nee, waarom niet?</text:p>
      <text:p text:style-name="ifm_p_mt.3.76mm_ifm">Vraag 6</text:p>
      <text:p text:style-name="ifm_p_ifm">Wat vindt u van de constructie waarbij KLM het solliciteren op een functie bij het bedrijf zelf bewust onaantrekkelijk maakt omdat een dienstverband maximaal 0,6 fte groot is?</text:p>
      <text:p text:style-name="ifm_p_mt.3.76mm_ifm">Vraag 7</text:p>
      <text:p text:style-name="ifm_p_ifm">Bent u bereid om, als aandeelhouder van zowel Schiphol als Air France-KLM, dergelijke rondpomppraktijken aan te pakken? Zo ja, hoe bent u voornemens dit te doen en wanneer kunt u de Kamer hierover verder informeren? Zo nee, waarom niet?</text:p>
      <text:p text:style-name="ifm_p_mt.3.76mm_ifm">Vraag 8</text:p>
      <text:p text:style-name="ifm_p_ifm">Welke rol ziet u voor de Inspectie SZW weggelegd om de misstanden op Schiphol aan te pakken, waar naar schatting een kwart van de 65.000 werknemers, onzeker werk heeft?</text:p>
      <text:p text:style-name="ifm_p_mt.3.76mm_ifm">Vraag 9</text:p>
      <text:p text:style-name="ifm_p_ifm">Kunt u deze vragen beantwoorden voor het algemeen overleg Luchtvaart van 25 januari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weatshop Schiphol</dc:title>
    <meta:user-defined meta:name="OVERHEIDop.ParlID/DC.identifier">kv-tk-2017Z18946</meta:user-defined>
    <meta:user-defined meta:name="OVERHEIDop.vraagnummer">2017Z18946</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indiener">C. Laçin</meta:user-defined>
    <meta:user-defined meta:name="OVERHEIDop.vergaderjaar">2017-2018</meta:user-defined>
    <meta:user-defined meta:name="DCTERMS.W3CDTF/OVERHEIDop.datumIndiening">2017-12-27</meta:user-defined>
    <meta:user-defined meta:name="OVERHEID.StatenGeneraal/DC.creator">Tweede Kamer der Staten-Generaal</meta:user-defined>
    <dc:language>nl</dc:language>
    <meta:user-defined meta:name="DCTERMS.alternative"/>
    <meta:user-defined meta:name="DC.title">Sweatshop Schiphol</meta:user-defined>
    <meta:user-defined meta:name="DCTERMS.W3CDTF/DCTERMS.available">2017-12-27</meta:user-defined>
    <meta:user-defined meta:name="OVERHEIDop.publicationName">Kamervragen zonder antwoord</meta:user-defined>
    <meta:user-defined meta:name="OVERHEID.Organisatietype/OVERHEID.organisationType">staten generaal</meta:user-defined>
    <meta:user-defined meta:name="DCTERMS.W3CDTF/DCTERMS.issued">2017-12-27</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Verkeer | Luchtvaart</meta:user-defined>
    <meta:user-defined meta:name="OVERHEIDop.versieInformatie"/>
  </office:meta>
</office:document-meta>
</file>