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9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944</text:p>
      <text:p text:style-name="ifm_p_font.roman_mt.3.76mm_ifm">Vragen van het lid <text:span text:style-name="ifm_span_font.bold_ifm">Leijten</text:span> (SP) aan de Staatssecretaris van Financiën over <text:span text:style-name="ifm_span_font.italic_ifm">de voorwaarden die worden gesteld bij het afgeven van belastingrulings</text:span> (ingezonden 27 december 2017).</text:p>
      <text:p text:style-name="ifm_p_mt.3.76mm_ifm">Vraag 1</text:p>
      <text:p text:style-name="ifm_p_ifm">Worden bij het sluiten van belastingruling (APA’s en ATR’s) naast de «zekerheid vooraf» ook voorwaarden gesteld, bijvoorbeeld aan de werkgelegenheid (substance)? Zo ja, kunt u aangeven wat dat voor eisen kunnen zijn en of die standaard worden gesteld? Zo nee, waarom niet?</text:p>
      <text:p text:style-name="ifm_p_mt.3.76mm_ifm">Vraag 2</text:p>
      <text:p text:style-name="ifm_p_ifm">Hoe wordt er omgegaan met het niet nakomen van de gestelde voorwaarden, door bijvoorbeeld veranderde strategie van een bedrijf met een ruling?</text:p>
      <text:p text:style-name="ifm_p_mt.3.76mm_ifm">Vraag 3</text:p>
      <text:p text:style-name="ifm_p_ifm">Blijft een ruling van kracht wanneer het bedrijf wordt overgenomen of fuseert en wordt de overnemende partij actief op de hoogte gebracht van de gemaakte afspraken?</text:p>
      <text:p text:style-name="ifm_p_mt.3.76mm_ifm">Vraag 4</text:p>
      <text:p text:style-name="ifm_p_ifm">Blijven de voorwaarden die zijn overeengekomen onverkort van kracht, wanneer de partij die de ruling heeft verkregen wordt overgenomen of fuseert? Zo nee, waarom niet?</text:p>
      <text:p text:style-name="ifm_p_mt.3.76mm_ifm">Vraag 5</text:p>
      <text:p text:style-name="ifm_p_ifm">Zijn de Belastingdienst en het rulingteam voldoende bemand om toe te zien of bedrijven zich aan de afspraken houden, die zijn gemaakt bij het sluiten van een ruling?</text:p>
      <text:p text:style-name="ifm_p_mt.3.76mm_ifm">Vraag 6</text:p>
      <text:p text:style-name="ifm_p_ifm">Komt het voor dat een bedrijf een behaald belastingvoordeel moet terugbetalen, omdat het de voorwaarden die aan de ruling ten grondslag liggen niet naleeft?</text:p>
      <text:p text:style-name="ifm_p_mt.3.76mm_ifm">Vraag 7</text:p>
      <text:p text:style-name="ifm_p_ifm">Wordt met bedrijven onderhandeld over de hoogte van het terug te betalen bedrag? Zo nee, kunt u dit uitsluiten?</text:p>
      <text:p text:style-name="ifm_p_mt.3.76mm_ifm">Vraag 8</text:p>
      <text:p text:style-name="ifm_p_ifm">Hoeveel rulings zijn in het (recente) verleden ingetrokken omdat een bedrijf zich niet (meer) hield aan de gestelde voorwaa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oorwaarden die worden gesteld bij het afgeven van belastingrulings</dc:title>
    <meta:user-defined meta:name="OVERHEIDop.ParlID/DC.identifier">kv-tk-2017Z18944</meta:user-defined>
    <meta:user-defined meta:name="OVERHEIDop.vraagnummer">2017Z189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7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waarden die worden gesteld bij het afgeven van belastingrulings</meta:user-defined>
    <meta:user-defined meta:name="DCTERMS.W3CDTF/DCTERMS.available">2017-1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