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885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8852</text:p>
      <text:p text:style-name="ifm_p_font.roman_mt.3.76mm_ifm">Vragen van de leden <text:span text:style-name="ifm_span_font.bold_ifm">Bergkamp</text:span> en <text:span text:style-name="ifm_span_font.bold_ifm">Diertens</text:span> (beiden D66) aan de Minister en Staatssecretaris van Volksgezondheid, Welzijn en Sport over <text:span text:style-name="ifm_span_font.italic_ifm">het onderzoek «Economische» daklozen vallen tussen wal en schip; Zelfredzaam zonder dak»</text:span> (ingezonden 22 december 2017).</text:p>
      <text:p text:style-name="ifm_p_mt.3.76mm_ifm">Vraag 1</text:p>
      <text:p text:style-name="ifm_p_ifm">Bent u bekend met het onderzoek ««Economische» daklozen vallen tussen wal en schip; Zelfredzaam zonder dak»?<text:note text:id="ID-2017Z18852-d37e61" text:note-class="footnote"><text:note-citation text:label="1 ">1</text:note-citation><text:note-body><text:p text:style-name="ifm_p_font.normal_size.6.93pt_mt..5mm_indent.-0.1161in_mleft.0.1161in_ifm">https://www.groene.nl/artikel/zelfredzaam-zonder-dak</text:p></text:note-body></text:note></text:p>
      <text:p text:style-name="ifm_p_mt.3.76mm_ifm">Vraag 2</text:p>
      <text:p text:style-name="ifm_p_ifm">Kunt u aangeven wat de term «zelfredzame» dakloze volgens hen inhoudt?</text:p>
      <text:p text:style-name="ifm_p_mt.3.76mm_ifm">Vraag 3</text:p>
      <text:p text:style-name="ifm_p_ifm">Kunt u aangeven hoeveel zelfredzame daklozen er in Nederland rondlopen? Zo nee, waarom niet?</text:p>
      <text:p text:style-name="ifm_p_mt.3.76mm_ifm">Vraag 4</text:p>
      <text:p text:style-name="ifm_p_ifm">Hoe verhoudt het onderzoek zich tot de passage uit het regeerakkoord waarin staat dat verschillende vormen van zorg en ondersteuning beter op elkaar aan moeten sluiten?</text:p>
      <text:p text:style-name="ifm_p_mt.3.76mm_ifm">Vraag 5</text:p>
      <text:p text:style-name="ifm_p_ifm">Hoe reageert u op de opvatting van de onderzoeker van het Instituut voor Publieke Waarden dat veel van de problematiek rondom de zelfredzame dakloze veroorzaakt wordt door starre uitvoering en interne regels?</text:p>
      <text:p text:style-name="ifm_p_mt.3.76mm_ifm">Vraag 6</text:p>
      <text:p text:style-name="ifm_p_ifm">Welke concrete acties gaat u uitzetten om, gelet op de relevante passages uit het regeerakkoord, de problematiek rondom (zelfredzame) dakloze aan te pakken? Wanneer kan de Kamer geïnformeerd worden over de voortgang van deze ac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onderzoek “Economische’ daklozen vallen tussen wal en schip; Zelfredzaam zonder dak’</dc:title>
    <meta:user-defined meta:name="OVERHEIDop.ParlID/DC.identifier">kv-tk-2017Z18852</meta:user-defined>
    <meta:user-defined meta:name="OVERHEIDop.vraagnummer">2017Z188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E. Diertens</meta:user-defined>
    <meta:user-defined meta:name="OVERHEIDop.indiener">V.A. Bergkamp</meta:user-defined>
    <meta:user-defined meta:name="OVERHEIDop.vergaderjaar">2017-2018</meta:user-defined>
    <meta:user-defined meta:name="DCTERMS.W3CDTF/OVERHEIDop.datumIndiening">2017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zoek “Economische’ daklozen vallen tussen wal en schip; Zelfredzaam zonder dak’</meta:user-defined>
    <meta:user-defined meta:name="DCTERMS.W3CDTF/DCTERMS.available">2017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2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