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8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851</text:p>
      <text:p text:style-name="ifm_p_font.roman_mt.3.76mm_ifm">Vragen van het lid <text:span text:style-name="ifm_span_font.bold_ifm">Hijink</text:span> (SP) aan de Minister voor Buitenlandse Handel en Ontwikkelingssamenwerking over <text:span text:style-name="ifm_span_font.italic_ifm">de resultaten van het kledingconvenant</text:span> (ingezonden 22 december 2017).</text:p>
      <text:p text:style-name="ifm_p_mt.3.76mm_ifm">Vraag 1</text:p>
      <text:p text:style-name="ifm_p_ifm">Kunt u een reactie geven op de eerste jaarrapportage van het Convenant Duurzame Kleding en Textiel?</text:p>
      <text:p text:style-name="ifm_p_mt.3.76mm_ifm">Vraag 2</text:p>
      <text:p text:style-name="ifm_p_ifm">Hoeveel werknemers hebben tot nu toe geprofiteerd van het kledingconvenant, hoeveel misstanden heeft het convenant voorkomen en welk deel van het totaal betreft dit?</text:p>
      <text:p text:style-name="ifm_p_mt.3.76mm_ifm">Vraag 3</text:p>
      <text:p text:style-name="ifm_p_ifm">Kunt u reageren op de due diligence-zelfevaluatie van deelnemers aan het kledingconvenant, met name op het aantal bedrijven dat risico’s in beeld heeft gebracht?<text:note text:id="ID-2017Z18851-d37e70" text:note-class="footnote"><text:note-citation text:label="1 ">1</text:note-citation><text:note-body><text:p text:style-name="ifm_p_font.normal_size.6.93pt_mt..5mm_indent.-0.1161in_mleft.0.1161in_ifm">https://data.maglr.com/693/issues/4104/78262/assets/downloads/factsheet_imvo_ckt2_1.png</text:p></text:note-body></text:note></text:p>
      <text:p text:style-name="ifm_p_mt.3.76mm_ifm">Vraag 4</text:p>
      <text:p text:style-name="ifm_p_ifm">Wat is het aandeel in de Nederlandse kledingmarkt van de deelnemende bedrijven aan het convenant?</text:p>
      <text:p text:style-name="ifm_p_mt.3.76mm_ifm">Vraag 5</text:p>
      <text:p text:style-name="ifm_p_ifm">Wat hebben u en uw voorganger gedaan om deelnemers aan het convenant aan te sporen risico’s beter in kaart te brengen?</text:p>
      <text:p text:style-name="ifm_p_mt.3.76mm_ifm">Vraag 6</text:p>
      <text:p text:style-name="ifm_p_ifm">Bent u van mening dat het kledingconvenant tot op heden naar behoren werkt? Zo nee, wat gaat u doen om dit te veranderen en wanneer werkt het wat u betreft naar behoren?</text:p>
      <text:p text:style-name="ifm_p_mt.3.76mm_ifm">Vraag 7</text:p>
      <text:p text:style-name="ifm_p_ifm">Hoeveel westerse landen hebben ervoor gekozen om via zelfregulering, zoals via convenanten, misstanden op het gebied van internationaal maatschappelijk verantwoord ondernemen aan te pakken? Hoeveel landen hebben ervoor gekozen om dit via wetgeving te doen?</text:p>
      <text:p text:style-name="ifm_p_mt.3.76mm_ifm">Vraag 8</text:p>
      <text:p text:style-name="ifm_p_ifm">Wat vindt u ervan dat sommige grote internationale bedrijven niet meewerken aan het convenant omdat zij geen afzonderlijke afspraken met verschillende landen willen maken? Zou een bindend verdrag binnen het verband van de Verenigde Naties aan dit probleem geen einde kunnen maken? Bent u bereid zich in te zetten voor een dergelijk verdrag?</text:p>
      <text:p text:style-name="ifm_p_mt.3.76mm_ifm">Vraag 9</text:p>
      <text:p text:style-name="ifm_p_ifm">Bent u bereid, indien blijkt dat de Franse due diligence-wetgeving effectiever dan convenanten is in het aanpakken van mensenrechtenschendingen in de productieketen, met wetgeving te komen ter vervanging van het convenantenbeleid?<text:note text:id="n2" text:note-class="footnote"><text:note-citation text:label="2 ">2</text:note-citation><text:note-body><text:p text:style-name="ifm_p_font.normal_size.6.93pt_mt..5mm_indent.-0.1161in_mleft.0.1161in_ifm">http://www.assemblee-nationale.fr/14/ta/ta0924.asp</text:p></text:note-body></text:note></text:p>
      <text:p text:style-name="ifm_p_mt.3.76mm_ifm">Vraag 10</text:p>
      <text:p text:style-name="ifm_p_ifm">Welke resultaten kunt u melden over andere tot op heden afgesloten convenanten?</text:p>
      <text:p text:style-name="ifm_p_mt.3.76mm_ifm">Vraag 11</text:p>
      <text:p text:style-name="ifm_p_ifm">Wanneer zijn alle convenanten voor de tien risicosectoren die uw voorganger de Kamer bij aanvang van het convenantenbeleid beloofde gereed? Hoe lang heeft dit proces dan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sultaten van het kledingconvenant</dc:title>
    <meta:user-defined meta:name="OVERHEIDop.ParlID/DC.identifier">kv-tk-2017Z18851</meta:user-defined>
    <meta:user-defined meta:name="OVERHEIDop.vraagnummer">2017Z1885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7-12-22</meta:user-defined>
    <meta:user-defined meta:name="OVERHEID.StatenGeneraal/DC.creator">Tweede Kamer der Staten-Generaal</meta:user-defined>
    <dc:language>nl</dc:language>
    <meta:user-defined meta:name="DCTERMS.alternative"/>
    <meta:user-defined meta:name="DC.title">De resultaten van het kledingconvenant</meta:user-defined>
    <meta:user-defined meta:name="DCTERMS.W3CDTF/DCTERMS.available">2017-12-22</meta:user-defined>
    <meta:user-defined meta:name="OVERHEIDop.publicationName">Kamervragen zonder antwoord</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omstandigheden</meta:user-defined>
    <meta:user-defined meta:name="OVERHEIDop.versieInformatie"/>
  </office:meta>
</office:document-meta>
</file>