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88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8850</text:p>
      <text:p text:style-name="ifm_p_font.roman_mt.3.76mm_ifm">Vragen van het lid <text:span text:style-name="ifm_span_font.bold_ifm">Hijink</text:span> (SP) aan de Minister van Economische Zaken en Klimaat over <text:span text:style-name="ifm_span_font.italic_ifm">de overname van de margarinedivisie van Unilever door KKR</text:span> (ingezonden 22 december 2017).</text:p>
      <text:p text:style-name="ifm_p_mt.3.76mm_ifm">Vraag 1</text:p>
      <text:p text:style-name="ifm_p_ifm">Kunt u zich de antwoorden van uw ambtsvoorganger op eerdere Kamervragen over de verkoop van Unilevers margarinedivisie herinneren?<text:note text:id="ID-2017Z18850-d37e58" text:note-class="footnote"><text:note-citation text:label="1 ">1</text:note-citation><text:note-body><text:p text:style-name="ifm_p_font.normal_size.6.93pt_mt..5mm_indent.-0.1161in_mleft.0.1161in_ifm">Aanhangsel Handelingen, vergaderjaar 2016–2017, nr. 1962</text:p></text:note-body></text:note></text:p>
      <text:p text:style-name="ifm_p_mt.3.76mm_ifm">Vraag 2</text:p>
      <text:p text:style-name="ifm_p_ifm">Op welke manier hebben u en uw ambtsvoorganger een vinger aan de pols gehouden, zoals uw ambtsvoorganger beloofde?</text:p>
      <text:p text:style-name="ifm_p_mt.3.76mm_ifm">Vraag 3</text:p>
      <text:p text:style-name="ifm_p_ifm">Welke gevolgen heeft de verkoop van deze divisie voor de werkgelegenheid, zowel bij deze divisie als bij de onderzoeks- en ontwikkelingsafdelingen van Unilever?</text:p>
      <text:p text:style-name="ifm_p_mt.3.76mm_ifm">Vraag 4</text:p>
      <text:p text:style-name="ifm_p_ifm">Deelt u de analyse van de deskundigen dat investeringsmaatschappij Kohlberg Kravis Roberts &amp; Co (KKR) «hoogstwaarschijnlijk accepteert dat er geen groei meer in zit en kiest voor een strategie van uitmelken»?<text:note text:id="ID-2017Z18850-d37e84" text:note-class="footnote"><text:note-citation text:label="2 ">2</text:note-citation><text:note-body><text:p text:style-name="ifm_p_font.normal_size.6.93pt_mt..5mm_indent.-0.1161in_mleft.0.1161in_ifm">https://fd.nl/ondernemen/1232975/unilever-maakt-hier-nog-pindakaas-en-ijsjes</text:p></text:note-body></text:note></text:p>
      <text:p text:style-name="ifm_p_mt.3.76mm_ifm">Vraag 5</text:p>
      <text:p text:style-name="ifm_p_ifm">Deelt u de mening dat dit een uitwas is van het gedrag van activistische aandeelhouders?</text:p>
      <text:p text:style-name="ifm_p_mt.3.76mm_ifm">Vraag 6</text:p>
      <text:p text:style-name="ifm_p_ifm">Op welke manier is bij deze beslissing door het bestuur van Unilever gekeken naar de belangen van andere stakeholders, zoals werknemers en overheden?</text:p>
      <text:p text:style-name="ifm_p_mt.3.76mm_ifm">Vraag 7</text:p>
      <text:p text:style-name="ifm_p_ifm">Wat gaat u doen om te voorkomen dat de margarinetak van Unilever door KKR wordt volgepompt met schulden, zoals bij V&amp;D en andere voormalige Vendex-bedrijven is gebeurd?</text:p>
      <text:p text:style-name="ifm_p_mt.3.76mm_ifm">Vraag 8</text:p>
      <text:p text:style-name="ifm_p_ifm">Wat gaat u doen om werkgelegenheid in Rotterdam en Hellendoorn te be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vername van de margarinedivisie van Unilever door KKR</dc:title>
    <meta:user-defined meta:name="OVERHEIDop.ParlID/DC.identifier">kv-tk-2017Z18850</meta:user-defined>
    <meta:user-defined meta:name="OVERHEIDop.vraagnummer">2017Z188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7-2018</meta:user-defined>
    <meta:user-defined meta:name="DCTERMS.W3CDTF/OVERHEIDop.datumIndiening">2017-1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vername van de margarinedivisie van Unilever door KKR</meta:user-defined>
    <meta:user-defined meta:name="DCTERMS.W3CDTF/DCTERMS.available">2017-1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2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