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8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849</text:p>
      <text:p text:style-name="ifm_p_font.roman_mt.3.76mm_ifm">Vragen van het lid <text:span text:style-name="ifm_span_font.bold_ifm">Dijksma</text:span> (PvdA) aan de Minister voor Medische Zorg over <text:span text:style-name="ifm_span_font.italic_ifm">het bericht dat huisartsen in achterstandswijken structureel overbelast zijn</text:span> (ingezonden 22 december 2017).</text:p>
      <text:p text:style-name="ifm_p_mt.3.76mm_ifm">Vraag 1</text:p>
      <text:p text:style-name="ifm_p_ifm">Kunt u aangeven hoeveel middelen de achterstandsfondsen bij de invoering van de Zorgverzekeringswet in 2006 hebben ontvangen en hoeveel in 2017?<text:note text:id="ID-2017Z18849-d37e58" text:note-class="footnote"><text:note-citation text:label="1 ">1</text:note-citation><text:note-body><text:p text:style-name="ifm_p_font.normal_size.6.93pt_mt..5mm_indent.-0.1161in_mleft.0.1161in_ifm">Zie ook Aanhangsel Handelingen, vergaderjaar 2017–2018, nr. 570</text:p></text:note-body></text:note></text:p>
      <text:p text:style-name="ifm_p_mt.3.76mm_ifm">Vraag 2</text:p>
      <text:p text:style-name="ifm_p_ifm">Kunt u aangeven hoeveel mensen er wonen binnen de postcodegebieden die door de Nederlandse Zorgautoriteit (NZa) worden gehanteerd als achterstandswijk?</text:p>
      <text:p text:style-name="ifm_p_mt.3.76mm_ifm">Vraag 3</text:p>
      <text:p text:style-name="ifm_p_ifm">Hoe beoordeelt u de wijze waarop door de NZa de postcodelijsten van achterstandswijken worden samengesteld en waarbij door bevolkingsdichtheid sommige achterstandsgebieden niet worden meegenomen?</text:p>
      <text:p text:style-name="ifm_p_mt.3.76mm_ifm">Vraag 4</text:p>
      <text:p text:style-name="ifm_p_ifm">In het bestuurlijk akkoord is afgesproken voor 2018 dat verzekeraars voor de achterstandswijken extra afspraken over investeringen zouden maken; kunt u aangeven welke extra afspraken zorgverzekeraars voor 2018 hebben gemaakt ten opzichte van 2017 ten behoeve van de achterstandswijken? Zo nee, waarom niet?</text:p>
      <text:p text:style-name="ifm_p_mt.3.76mm_ifm">Vraag 5</text:p>
      <text:p text:style-name="ifm_p_ifm">Bent u bereid zelf regulerende maatregelen te nemen voor deze wijken als blijkt dat de contractering voor 2018 (en 2019) opnieuw niet de benodigde extra investeringen voor de achterstandswijken oplev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isartsen in achterstandswijken structureel overbelast zijn</dc:title>
    <meta:user-defined meta:name="OVERHEIDop.ParlID/DC.identifier">kv-tk-2017Z18849</meta:user-defined>
    <meta:user-defined meta:name="OVERHEIDop.vraagnummer">2017Z188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7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isartsen in achterstandswijken structureel overbelast zijn</meta:user-defined>
    <meta:user-defined meta:name="DCTERMS.W3CDTF/DCTERMS.available">2017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