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848</text:p>
      <text:p text:style-name="ifm_p_font.roman_mt.3.76mm_ifm">Vragen van het lid <text:span text:style-name="ifm_span_font.bold_ifm">Kuiken</text:span> (PvdA) aan de Minister voor Rechtsbescherming over <text:span text:style-name="ifm_span_font.italic_ifm">een veroordeelde pedofiel die in detentie een boek over zijn slachtoffer kon schrijven</text:span> (ingezonden 22 december 2017).</text:p>
      <text:p text:style-name="ifm_p_mt.3.76mm_ifm">Vraag 1</text:p>
      <text:p text:style-name="ifm_p_ifm">Kent u het bericht «Woede in Canada om boek van Tilburgse webcampedo Aydin C.»?<text:note text:id="ID-2017Z18848-d37e58" text:note-class="footnote"><text:note-citation text:label="1 ">1</text:note-citation><text:note-body><text:p text:style-name="ifm_p_font.normal_size.6.93pt_mt..5mm_indent.-0.1161in_mleft.0.1161in_ifm">https://www.bd.nl/tilburg/woede-in-canada-om-boek-van-tilburgse-webcampedo-aydin-c~a0302bcb/</text:p></text:note-body></text:note></text:p>
      <text:p text:style-name="ifm_p_mt.3.76mm_ifm">Vraag 2</text:p>
      <text:p text:style-name="ifm_p_ifm">Deelt u de mening dat het voor slachtoffers of nabestaanden van slachtoffers van deze man als een klap in het gezicht kan worden ervaren dat hij zich in een boek meent te moeten vrijpleiten van de misdaden waarvoor hij is veroordeeld? Zo ja, waarom? Zo nee, waarom niet?</text:p>
      <text:p text:style-name="ifm_p_mt.3.76mm_ifm">Vraag 3</text:p>
      <text:p text:style-name="ifm_p_ifm">Begrijpt u waarom in Canada woedend is gereageerd op dit boek? Zo ja, waarom? Zo nee, waarom niet?</text:p>
      <text:p text:style-name="ifm_p_mt.3.76mm_ifm">Vraag 4</text:p>
      <text:p text:style-name="ifm_p_ifm">Mocht deze man een in detentie geschreven boek naar buiten de gevangenis laten brengen om het te laten publiceren? Zo ja, waarom? Zo nee, waarom mocht dat niet en welke maatregelen kunnen tegen hem genomen worden?</text:p>
      <text:p text:style-name="ifm_p_mt.3.76mm_ifm">Vraag 5</text:p>
      <text:p text:style-name="ifm_p_ifm">Bestaat er in Nederland wet- of regelgeving op grond waarvan een gedetineerde geen voordeel mag trekken uit zijn daad? Zo ja, welke wet- of regelgeving betreft dit? Zo nee, acht u dergelijke wet- of regelgeving wenselijk en hoe gaat u daar voor zorgen?</text:p>
      <text:p text:style-name="ifm_p_mt.3.76mm_ifm">Vraag 6</text:p>
      <text:p text:style-name="ifm_p_ifm">Kan de inhoud van het boek een rol spelen bij het lopend hoger beroep in deze zaak een rol spel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oordeelde pedofiel die in detentie een boek over zijn slachtoffer kon schrijven</dc:title>
    <meta:user-defined meta:name="OVERHEIDop.ParlID/DC.identifier">kv-tk-2017Z18848</meta:user-defined>
    <meta:user-defined meta:name="OVERHEIDop.vraagnummer">2017Z1884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2-22</meta:user-defined>
    <meta:user-defined meta:name="OVERHEID.StatenGeneraal/DC.creator">Tweede Kamer der Staten-Generaal</meta:user-defined>
    <dc:language>nl</dc:language>
    <meta:user-defined meta:name="DCTERMS.alternative"/>
    <meta:user-defined meta:name="DC.title">Een veroordeelde pedofiel die in detentie een boek over zijn slachtoffer kon schrijven</meta:user-defined>
    <meta:user-defined meta:name="DCTERMS.W3CDTF/DCTERMS.available">2017-12-22</meta:user-defined>
    <meta:user-defined meta:name="OVERHEIDop.publicationName">Kamervragen zonder antwoord</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