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884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8847</text:p>
      <text:p text:style-name="P2">Vragen van de leden <text:span text:style-name="T1">Van den Hul</text:span> en <text:span text:style-name="T1">Gijs van Dijk</text:span> (beiden PvdA) aan de Minister voor Basis- en Voortgezet Onderwijs en Media over <text:span text:style-name="T2">honderden oudere leerkrachten, die graag nog voor de klas hadden willen staan, maar die werkloos thuiszitten met een uitkering</text:span> (ingezonden 22 december 2017).</text:p>
      <text:p text:style-name="P1">Vraag 1</text:p>
      <text:p text:style-name="Basis">Wat is er waar van het bericht dat personeelstekort in het basisonderwijs had kunnen worden voorkomen als niet honderden oudere leerkrachten tegen hun zin werkloos met een uitkering thuis zouden zitten?<text:note text:id="ftn1" text:note-class="footnote"><text:note-citation text:label="1 ">1 </text:note-citation><text:note-body><text:p text:style-name="P3">«Wegbezuinigde docent knarsetandend in WW» in De Telegraaf, 21 december 2017 (https://www.pressreader.com/netherlands/de-telegraaf/20171221/281642485533897)</text:p></text:note-body></text:note></text:p>
      <text:p text:style-name="P1">Vraag 2</text:p>
      <text:p text:style-name="Basis">Klopt het dat de stilte van de betrokken oud-leerkrachten voortkomt uit de zogeheten vaststellingsregeling die ze hebben getekend met de schoolbesturen, waarbij de boodschap was: «Mond houden en wegwezen»?</text:p>
      <text:p text:style-name="P1">Vraag 3</text:p>
      <text:p text:style-name="Basis">Was het rond 2012 voor de schoolbesturen bedrijfseconomisch een verstandige beslissing om de duurdere en dus oudere leerkrachten naar huis te sturen?</text:p>
      <text:p text:style-name="P1">Vraag 4</text:p>
      <text:p text:style-name="Basis">Had de toenmalige Staatssecretaris Dekker het huidige personeelstekort in het basisonderwijs kunnen voorkomen als hij destijds beter had geluisterd naar de lobby van onderwijsbonden en de werkgeversorganisatie PO-Raad om docenten tijdelijk boventallig in dienst te nemen?</text:p>
      <text:p text:style-name="P1">Vraag 5</text:p>
      <text:p text:style-name="Basis">Vindt u het voor de zekerheid van het aanbod van het basisonderwijs acceptabel dat er nu onnodig kinderen vanwege uitval naar huis worden gestuurd, enkel omdat de vaststellingsregelingen herintreding van duurdere en dus oudere leerkrachten in de weg staan en zelfs het benoemen van deze eenvoudige oplossing verhin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onderden oudere leerkrachten, die graag nog voor de klas hadden willen staan, maar die werkloos thuiszitten met een uitkering</dc:title>
    <dc:language>nl</dc:language>
    <meta:document-statistic meta:table-count="1" meta:image-count="0" meta:object-count="0" meta:page-count="1" meta:paragraph-count="21" meta:word-count="266" meta:character-count="1855"/>
    <dc:date>2017-12-22T12:10:42.98</dc:date>
    <dc:creator>Herman Firing</dc:creator>
    <meta:editing-duration>PT13S</meta:editing-duration>
    <meta:editing-cycles>1</meta:editing-cycles>
    <meta:user-defined meta:name="DC.title">Honderden oudere leerkrachten, die graag nog voor de klas hadden willen staan, maar die werkloos thuiszitten met een uitkering</meta:user-defined>
    <meta:user-defined meta:name="DCTERMS.W3CDTF/DCTERMS.available">2017-12-22</meta:user-defined>
    <meta:user-defined meta:name="DCTERMS.W3CDTF/DCTERMS.issued">2017-12-22</meta:user-defined>
    <meta:user-defined meta:name="DCTERMS.W3CDTF/OVERHEIDop.datumIndiening">2017-1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7Z1884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8847</meta:user-defined>
  </office:meta>
</office:document-meta>
</file>