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8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846</text:p>
      <text:p text:style-name="ifm_p_font.roman_mt.3.76mm_ifm">Vragen van het lid <text:span text:style-name="ifm_span_font.bold_ifm">Beckerman</text:span> (SP) aan de Minister van Economische Zaken en Klimaat over <text:span text:style-name="ifm_span_font.italic_ifm">het bericht dat Nederland de EU-duurzaamheidsdoelen niet haalt</text:span> (ingezonden 22 december 2017).</text:p>
      <text:p text:style-name="ifm_p_mt.3.76mm_ifm">Vraag 1</text:p>
      <text:p text:style-name="ifm_p_ifm">Kent u het bericht «Duurzame EU-doelen veel te ambitieus voor Nederland», waarin wordt gesteld dat we 25 jaar achter lopen op duurzaamheid door verwevenheid met de fossiele industrie?<text:note text:id="ID-2017Z18846-d37e58" text:note-class="footnote"><text:note-citation text:label="1 ">1</text:note-citation><text:note-body><text:p text:style-name="ifm_p_font.normal_size.6.93pt_mt..5mm_indent.-0.1161in_mleft.0.1161in_ifm">https://www.ad.nl/economie/duurzame-eu-doelen-veel-te-ambitieus-voor-nederland~a8296158</text:p></text:note-body></text:note></text:p>
      <text:p text:style-name="ifm_p_mt.3.76mm_ifm">Vraag 2</text:p>
      <text:p text:style-name="ifm_p_ifm">Wat is uw reactie op de uitspraak van eurocommissaris Canete, die stelt dat de Nederlandse doelen duidelijk onvoldoende zijn?</text:p>
      <text:p text:style-name="ifm_p_mt.3.76mm_ifm">Vraag 3</text:p>
      <text:p text:style-name="ifm_p_ifm">Staat u voor de belangen van de fossiele industrie of voor een ambitieus klimaatbeleid? Kunt u dit toelichten?</text:p>
      <text:p text:style-name="ifm_p_mt.3.76mm_ifm">Vraag 4</text:p>
      <text:p text:style-name="ifm_p_ifm">Hoe rijmt de ambitie uit het regeerakkoord dat Nederland binnen de Europese Unie een voortrekkersrol wil vervullen op het gebied van CO<text:span text:style-name="ifm_span_font.subscript_ifm">2</text:span>-reductie met het niet eens kunnen halen van de huidige duurzaamheidsdoelen?</text:p>
      <text:p text:style-name="ifm_p_mt.3.76mm_ifm">Vraag 5</text:p>
      <text:p text:style-name="ifm_p_ifm">Deelt u de mening dat inzetten op CO<text:span text:style-name="ifm_span_font.subscript_ifm">2</text:span>-afvang en opslag (CCS) een schijnoplossing is en dat voor echt klimaatbeleid vol inzetten op hernieuwbare energie noodzakelijk is? Kunt u dit toelichten?</text:p>
      <text:p text:style-name="ifm_p_mt.3.76mm_ifm">Vraag 6</text:p>
      <text:p text:style-name="ifm_p_ifm">Gaat u in het aangekondigde Klimaat- en Energieakkoord ook forse en afrekenbare doelen aan de industrie stellen? Met andere woorden, wanneer stopt u met het ontzien van de grootste vervuilers?</text:p>
      <text:p text:style-name="ifm_p_mt.3.76mm_ifm">Vraag 7</text:p>
      <text:p text:style-name="ifm_p_ifm">Op welke wijze gaat u de verwevenheid van de economie en de fossiele industrie aan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ederland de EU-duurzaamheidsdoelen niet haalt</dc:title>
    <meta:user-defined meta:name="OVERHEIDop.ParlID/DC.identifier">kv-tk-2017Z18846</meta:user-defined>
    <meta:user-defined meta:name="OVERHEIDop.vraagnummer">2017Z188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7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de EU-duurzaamheidsdoelen niet haalt</meta:user-defined>
    <meta:user-defined meta:name="DCTERMS.W3CDTF/DCTERMS.available">2017-1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