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843</text:p>
      <text:p text:style-name="ifm_p_font.roman_mt.3.76mm_ifm">Vragen van de leden <text:span text:style-name="ifm_span_font.bold_ifm">Van Weyenberg</text:span> en <text:span text:style-name="ifm_span_font.bold_ifm">Groothuizen</text:span> (beiden D66) aan de Ministers van Sociale Zaken en Werkgelegenheid en voor Rechtsbescherming over <text:span text:style-name="ifm_span_font.italic_ifm">het verplichtgestelde pensioenfonds voor notarissen</text:span> (ingezonden 22 december 2017).</text:p>
      <text:p text:style-name="ifm_p_mt.3.76mm_ifm">Vraag 1</text:p>
      <text:p text:style-name="ifm_p_ifm">Bent u bekend met het artikel «Draagvlakonderzoek Notarieel Pensioenfonds» uit Pensioen en Praktijk?<text:note text:id="ID-2017Z18843-d37e61" text:note-class="footnote"><text:note-citation text:label="1 ">1</text:note-citation><text:note-body><text:p text:style-name="ifm_p_font.normal_size.6.93pt_mt..5mm_indent.-0.1161in_mleft.0.1161in_ifm">http://www.pensioenschijfvanvijf.nl/wp-content/uploads/2017/12/Draagvlak-onderzoek-Notarieel-Pensioenfonds-Pensioen-en-Praktijk-dec-2017.pdf</text:p></text:note-body></text:note></text:p>
      <text:p text:style-name="ifm_p_mt.3.76mm_ifm">Vraag 2</text:p>
      <text:p text:style-name="ifm_p_ifm">Klopt het dat bij de behandeling van de fusie van de voormalige notariële pensioenfondsen tot Stichting Notarieel Pensioenfonds aandacht is gevraagd voor het draagvlak voor de wettelijke verplichting?</text:p>
      <text:p text:style-name="ifm_p_mt.3.76mm_ifm">Vraag 3</text:p>
      <text:p text:style-name="ifm_p_ifm">Zijn er vergelijkbare pensioenfondsen waarbij de deelname wettelijke verplicht is en niet voortvloeit uit afspraken in een algemeen verbindend verklaarde cao?</text:p>
      <text:p text:style-name="ifm_p_mt.3.76mm_ifm">Vraag 4</text:p>
      <text:p text:style-name="ifm_p_ifm">Vindt u het ook van groot belang dat er voldoende draagvlak is voor een wettelijke verplichting tot deelname aan een bepaald pensioenfonds? Zo nee, waarom niet? Zo ja, hoe groot moet dat draagvlak dan, bij benadering, zijn?</text:p>
      <text:p text:style-name="ifm_p_mt.3.76mm_ifm">Vraag 5</text:p>
      <text:p text:style-name="ifm_p_ifm">Herkent u de in het artikel gepubliceerde cijfers, waaruit blijkt dat de representativiteitsnorm van 60% niet wordt gehaald?</text:p>
      <text:p text:style-name="ifm_p_mt.3.76mm_ifm">Vraag 6</text:p>
      <text:p text:style-name="ifm_p_ifm">Is onderzocht of er meer draagvlak is voor verplichte deelname aan een bepaalde regeling, in plaats van aan een vast pensioenfonds? Klopt het dat door verplichte deelname aan een regeling ook concurrentie op de arbeidsvoorwaarde pensioen kan worden voorkomen, terwijl de deelnemer meer vrijheid heeft dan bij een wettelijk verplichtgesteld pensioen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plichtgestelde pensioenfonds voor notarissen</dc:title>
    <meta:user-defined meta:name="OVERHEIDop.ParlID/DC.identifier">kv-tk-2017Z18843</meta:user-defined>
    <meta:user-defined meta:name="OVERHEIDop.vraagnummer">2017Z1884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S.P.R.A. van Weyenberg</meta:user-defined>
    <meta:user-defined meta:name="OVERHEIDop.vergaderjaar">2017-2018</meta:user-defined>
    <meta:user-defined meta:name="DCTERMS.W3CDTF/OVERHEIDop.datumIndiening">2017-12-22</meta:user-defined>
    <meta:user-defined meta:name="OVERHEID.StatenGeneraal/DC.creator">Tweede Kamer der Staten-Generaal</meta:user-defined>
    <dc:language>nl</dc:language>
    <meta:user-defined meta:name="DCTERMS.alternative"/>
    <meta:user-defined meta:name="DC.title">Het verplichtgestelde pensioenfonds voor notarissen</meta:user-defined>
    <meta:user-defined meta:name="DCTERMS.W3CDTF/DCTERMS.available">2017-12-22</meta:user-defined>
    <meta:user-defined meta:name="OVERHEIDop.publicationName">Kamervragen zonder antwoord</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