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63</text:p>
      <text:p text:style-name="ifm_p_font.roman_mt.3.76mm_ifm">Vragen van het lid <text:span text:style-name="ifm_span_font.bold_ifm">Karabulut</text:span> (SP) aan de Minister van Buitenlandse Zaken over <text:span text:style-name="ifm_span_font.italic_ifm">het optreden van de Israëlische autoriteiten in de bezette Palestijnse gebieden</text:span> (ingezonden 21 december 2017).</text:p>
      <text:p text:style-name="ifm_p_mt.3.76mm_ifm">Vraag 1</text:p>
      <text:p text:style-name="ifm_p_ifm">Is u bekend dat Israëlische autoriteiten deze week een Palestijns meisje van 17 jaar, Ahed al-Tamimi, hebben opgepakt en even later ook haar moeder?<text:note text:id="ID-2017Z18663-d37e57" text:note-class="footnote"><text:note-citation text:label="1 ">1</text:note-citation><text:note-body><text:p text:style-name="ifm_p_font.normal_size.6.93pt_mt..5mm_indent.-0.1161in_mleft.0.1161in_ifm">Video: Israeli forces detain 17-year-old Palestinian girl in overnight raid, https://www.maannews.com/Content.aspx?id=779648, 19 december 2017 en Mother of Palestinian Teen Filmed Slapping Israeli Soldiers Arrested on Suspicion of Assault, https://www.haaretz.com/israel-news/.premium-1.830016, 19 december 2017.</text:p></text:note-body></text:note></text:p>
      <text:p text:style-name="ifm_p_mt.3.76mm_ifm">Vraag 2</text:p>
      <text:p text:style-name="ifm_p_ifm">Is u verder bekend dat een Palestijnse demonstrant, Ibrahim Abu Thuraya, die eerder zijn benen verloor tijdens een Israëlische luchtaanval op Gaza, vorige week door het Israëlische leger is gedood?<text:note text:id="ID-2017Z18663-d37e69" text:note-class="footnote"><text:note-citation text:label="2 ">2</text:note-citation><text:note-body><text:p text:style-name="ifm_p_font.normal_size.6.93pt_mt..5mm_indent.-0.1161in_mleft.0.1161in_ifm">Israel Troops Shot Dead a Wheelchair-Bound Palestinian Protesting Trump’s Jerusalem Capital Move, http://www.newsweek.com/man-wheelchair-killed-palestine-protesting-trumps-jerusalem-announcement-750019, 15 december 2017.</text:p></text:note-body></text:note></text:p>
      <text:p text:style-name="ifm_p_mt.3.76mm_ifm">Vraag 3</text:p>
      <text:p text:style-name="ifm_p_ifm">Kunt u een overzicht geven van het Israëlische optreden in de bezette Palestijnse gebieden sinds de Amerikaanse erkenning van Jeruzalem als hoofdstad van Israël en de aankondiging de ambassade naar Jeruzalem te verplaatsen? Hoeveel Palestijnse demonstranten zijn gedood, hoeveel gewond en hoeveel opgepakt?</text:p>
      <text:p text:style-name="ifm_p_mt.3.76mm_ifm">Vraag 4</text:p>
      <text:p text:style-name="ifm_p_ifm">Kunt u aangeven hoeveel Palestijnse politieke gevangenen momenteel door Israël gedetineerd zijn?</text:p>
      <text:p text:style-name="ifm_p_mt.3.76mm_ifm">Vraag 5</text:p>
      <text:p text:style-name="ifm_p_ifm">Deelt u de opvatting dat het Israëlische optreden disproportioneel is en beëindigd dient te worden?</text:p>
      <text:p text:style-name="ifm_p_mt.3.76mm_ifm">Vraag 6</text:p>
      <text:p text:style-name="ifm_p_ifm">Bent u bereid hier per direct bij uw Israëlische collega’s op aan te dringen en te pleiten voor onderzoek naar en vervolging van daders die ongewapende demonstranten do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treden van de Israëlische autoriteiten in de bezette Palestijnse gebieden</dc:title>
    <meta:user-defined meta:name="OVERHEIDop.ParlID/DC.identifier">kv-tk-2017Z18663</meta:user-defined>
    <meta:user-defined meta:name="OVERHEIDop.vraagnummer">2017Z1866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optreden van de Israëlische autoriteiten in de bezette Palestijnse gebieden</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