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66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662</text:p>
      <text:p text:style-name="ifm_p_font.roman_mt.3.76mm_ifm">Vragen van het lid <text:span text:style-name="ifm_span_font.bold_ifm">De Roon</text:span> (PVV) aan de Minister van Buitenlandse Zaken over <text:span text:style-name="ifm_span_font.italic_ifm">extra maatregelen tegen Noord-Korea en de positie van Nederland als voorzitter van het VN-sanctiecomité Noord-Korea</text:span> (ingezonden 21 december 2017).</text:p>
      <text:p text:style-name="ifm_p_mt.3.76mm_ifm">Vraag 1</text:p>
      <text:p text:style-name="ifm_p_ifm">Kunt u nader ingaan op het Nederlandse voorzitterschap van het VN-sanctiecomité Noord-Korea in 2018? Wat is de Nederlandse inzet binnen dit sanctiecomité?<text:note text:id="ID-2017Z18662-d37e56" text:note-class="footnote"><text:note-citation text:label="1 ">1</text:note-citation><text:note-body><text:p text:style-name="ifm_p_font.normal_size.6.93pt_mt..5mm_indent.-0.1161in_mleft.0.1161in_ifm">Kamerstuk 26 150, nr. 168</text:p></text:note-body></text:note></text:p>
      <text:p text:style-name="ifm_p_mt.3.76mm_ifm">Vraag 2</text:p>
      <text:p text:style-name="ifm_p_ifm">Steunt u de oproep van de Verenigde Staten (VS) aan de Verenigde Naties (VN) om de zwarte lijst met schepen die Noord-Korea helpen om VN-sancties te ontwijken, uit te breiden? Zo nee, waarom niet? <text:note text:id="ID-2017Z18662-d37e70" text:note-class="footnote"><text:note-citation text:label="2 ">2</text:note-citation><text:note-body><text:p text:style-name="ifm_p_font.normal_size.6.93pt_mt..5mm_indent.-0.1161in_mleft.0.1161in_ifm">https://www.reuters.com/article/us-northkorea-missiles/u-s-seeks-ship-ban-over-north-korea-violations-moon-postponing-drills-idUSKBN1ED0M0</text:p></text:note-body></text:note></text:p>
      <text:p text:style-name="ifm_p_mt.3.76mm_ifm">Vraag 3</text:p>
      <text:p text:style-name="ifm_p_ifm">Beschikt u straks wel over voldoende kennis en middelen om effectief toezicht te kunnen houden op de naleving van VN-sancties die zijn opgelegd aan Noord-Korea?</text:p>
      <text:p text:style-name="ifm_p_mt.3.76mm_ifm">Vraag 4</text:p>
      <text:p text:style-name="ifm_p_ifm">Bent u bekend met het feit dat Noord-Korea geld binnen haalt voor zijn nucleaire- en raketprogramma door de handel in cryptocurrencies en de digitale diefstal daarvan? Bent u bereid naar de schaal hiervan onderzoek te laten uitvoeren, omdat Noord-Korea zo alsnog op listige wijze de financiering van allerlei wanpraktijken voor elkaar krijgt?<text:note text:id="ID-2017Z18662-d37e90" text:note-class="footnote"><text:note-citation text:label="3 ">3</text:note-citation><text:note-body><text:p text:style-name="ifm_p_font.normal_size.6.93pt_mt..5mm_indent.-0.1161in_mleft.0.1161in_ifm">https://www.timesofisrael.com/handcuffed-by-sanctions-north-korea-seeks-cash-via-cyber-theft/?utm_source=dlvr.it&amp;utm_medium=twitter</text:p></text:note-body></text:note></text:p>
      <text:p text:style-name="ifm_p_mt.3.76mm_ifm">Vraag 5</text:p>
      <text:p text:style-name="ifm_p_ifm">Deelt u de mening dat de sancties tegen Noord-Korea verder opgevoerd dienen te worden als het communistische regime zijn nucleaire wapenarsenaal niet snel opgeeft? Zo nee, waarom niet?</text:p>
      <text:p text:style-name="ifm_p_mt.3.76mm_ifm">Vraag 6</text:p>
      <text:p text:style-name="ifm_p_ifm">Is Nederland aanwezig bij de bijeenkomst in Vancouver op 16 januari 2018, waar meerdere landen een sterk signaal willen afgeven tegen de nucleaire- en rakettesten van Noord-Korea? Zo nee, bent u bereid alsnog te gaan? Indien u niet wilt gaan, waarom steunt u het afgeven van zo’n sterk signaal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xtra maatregelen tegen Noord-Korea en de positie van Nederland als voorzitter van het VN-sanctiecomité Noord-Korea</dc:title>
    <meta:user-defined meta:name="OVERHEIDop.ParlID/DC.identifier">kv-tk-2017Z18662</meta:user-defined>
    <meta:user-defined meta:name="OVERHEIDop.vraagnummer">2017Z186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7-2018</meta:user-defined>
    <meta:user-defined meta:name="DCTERMS.W3CDTF/OVERHEIDop.datumIndiening">2017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xtra maatregelen tegen Noord-Korea en de positie van Nederland als voorzitter van het VN-sanctiecomité Noord-Korea</meta:user-defined>
    <meta:user-defined meta:name="DCTERMS.W3CDTF/DCTERMS.available">2017-1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