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60</text:p>
      <text:p text:style-name="ifm_p_font.roman_mt.3.76mm_ifm">Vragen van de leden <text:span text:style-name="ifm_span_font.bold_ifm">Groothuizen</text:span> en <text:span text:style-name="ifm_span_font.bold_ifm">Bergkamp</text:span> (beiden D66) aan de Staatssecretaris van Justitie en Veiligheid over <text:span text:style-name="ifm_span_font.italic_ifm">het bericht «Wel hier geboren, maar géén nationaliteit: 112 Amsterdamse kinderen zijn «staatloos»»</text:span> (ingezonden 21 december 2017).</text:p>
      <text:p text:style-name="ifm_p_mt.3.76mm_ifm">Vraag 1</text:p>
      <text:p text:style-name="ifm_p_ifm">Bent u bekend met het bericht «Wel hier geboren, maar géén nationaliteit: 112 Amsterdamse kinderen zijn «staatloos»»?<text:note text:id="n1" text:note-class="footnote"><text:note-citation text:label="1 ">1</text:note-citation><text:note-body><text:p text:style-name="ifm_p_font.normal_size.6.93pt_mt..5mm_indent.-0.1161in_mleft.0.1161in_ifm">http://www.at5.nl/artikelen/176415/wel-hier-geboren-maar-gn-nationaliteit-112-amsterdamse-kinderen-zijn-staatloos</text:p></text:note-body></text:note></text:p>
      <text:p text:style-name="ifm_p_mt.3.76mm_ifm">Vraag 2</text:p>
      <text:p text:style-name="ifm_p_ifm">Klopt het dat als een van de ouders illegaal in Nederland verblijft, het gehele gezin geen recht heeft op bijstand en toeslagen? Zo ja, hoe valt dat te rijmen met het Internationaal Verdrag voor de Rechten van het Kind?</text:p>
      <text:p text:style-name="ifm_p_mt.3.76mm_ifm">Vraag 3</text:p>
      <text:p text:style-name="ifm_p_ifm">Erkent u de problematiek dat (kinderen van) staatlozen ook verschillende familierechtelijke problemen ervaren zoals niet kunnen trouwen en het niet kunnen erkennen van hun kinderen?</text:p>
      <text:p text:style-name="ifm_p_mt.3.76mm_ifm">Vraag 4</text:p>
      <text:p text:style-name="ifm_p_ifm">Wat is uw reactie op de stelling van de Amsterdamse Kinderombudsvrouw dat er in Nederland geen procedure is om staatloosheid vast te stellen?</text:p>
      <text:p text:style-name="ifm_p_mt.3.76mm_ifm">Vraag 5</text:p>
      <text:p text:style-name="ifm_p_ifm">Wat is de status van het wetsvoorstel waarmee een procedure in het leven wordt geroepen om staatloosheid vast te laten stellen door een rechter? Wanneer wordt deze wet naar de Kamer gestuurd?</text:p>
      <text:p text:style-name="ifm_p_mt.3.76mm_ifm">Vraag 6</text:p>
      <text:p text:style-name="ifm_p_ifm">Wat gaat u tot de invoering van deze wet doen om te voorkomen dat ouders en kinderen de dupe worden van het gebrek aan een goede procedure om staatloosheid vast te stellen in Nederland?</text:p>
      <text:p text:style-name="ifm_p_mt.3.76mm_ifm">Vraag 7</text:p>
      <text:p text:style-name="ifm_p_ifm">In hoeverre heeft het arrest Chavez-Vilchez (arrest C-133/15) van het Europees Hof van Justitie consequenties voor de toepassing van de Koppelingswet voor deze gez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l hier geboren, maar géén nationaliteit: 112 Amsterdamse kinderen zijn 'staatloos'</dc:title>
    <meta:user-defined meta:name="OVERHEIDop.ParlID/DC.identifier">kv-tk-2017Z18660</meta:user-defined>
    <meta:user-defined meta:name="OVERHEIDop.vraagnummer">2017Z1866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M. Groothuizen</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Het bericht ‘Wel hier geboren, maar géén nationaliteit: 112 Amsterdamse kinderen zijn 'staatloos'</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Zorg en gezondheid | Jongeren</meta:user-defined>
    <meta:user-defined meta:name="OVERHEIDop.versieInformatie"/>
  </office:meta>
</office:document-meta>
</file>