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58</text:p>
      <text:p text:style-name="ifm_p_font.roman_mt.3.76mm_ifm">Vragen van de leden <text:span text:style-name="ifm_span_font.bold_ifm">Geluk-Poortvliet</text:span> en <text:span text:style-name="ifm_span_font.bold_ifm">Slootweg</text:span> (beiden CDA) aan de Minister Volksgezondheid, Welzijn en Sport over <text:span text:style-name="ifm_span_font.italic_ifm">het bericht «Draagvlak mantelzorg is tanende»</text:span> (ingezonden 21 december 2017).</text:p>
      <text:p text:style-name="ifm_p_mt.3.76mm_ifm">Vraag 1</text:p>
      <text:p text:style-name="ifm_p_ifm">Bent u bekend met het bericht «Draagvlak mantelzorg is tanende»?<text:note text:id="ID-2017Z18658-d37e60" text:note-class="footnote"><text:note-citation text:label="1 ">1</text:note-citation><text:note-body><text:p text:style-name="ifm_p_font.normal_size.6.93pt_mt..5mm_indent.-0.1161in_mleft.0.1161in_ifm">Reformatorisch Dagblad, 19 december 2017; https://www.scp.nl/Publicaties/Alle_publicaties/Publicaties_2017/Voor_elkaar</text:p></text:note-body></text:note>   Wat vindt u van dit bericht?</text:p>
      <text:p text:style-name="ifm_p_mt.3.76mm_ifm">Vraag 2</text:p>
      <text:p text:style-name="ifm_p_ifm">Wat vindt u ervan dat in 2010 41% van de Nederlanders vond dat hulp voor mensen met een beperking zo veel mogelijk door familie, vrienden of buren moet worden verleend en dat in 2016 nog maar 23% van de mensen bereid zijn om mantelzorg te verlenen? Hoe ziet u dit, gezien het feit dat in de toekomst mensen met (ouderdoms-)beperkingen langer thuis blijven wonen en deze onder andere afhankelijk zijn van mantelzorgondersteuning om dit langer thuis blijven wonen mogelijk te maken?</text:p>
      <text:p text:style-name="ifm_p_mt.3.76mm_ifm">Vraag 3</text:p>
      <text:p text:style-name="ifm_p_ifm">Ervan uitgaande dat uit het onderzoek blijkt dat de zorg voor de partner meestal zeer intensief (gemiddeld 20 uur per week) is en de zorg voor kinderen langdurig (gemiddeld 11 jaar), vindt u dat gemeenten en zorgverzekeraars bij mantelzorgers die langdurig intensief zorgen voldoende rekening houden met de draagkracht en draaglast van de mantelzorger? Zo ja waarom? Zo nee, hoe kunt u bevorderen dat hier meer rekening mee wordt gehouden?</text:p>
      <text:p text:style-name="ifm_p_mt.3.76mm_ifm">Vraag 4</text:p>
      <text:p text:style-name="ifm_p_ifm">Wat vindt u ervan dat uit het onderzoek blijkt dat circa drie op de tien mantelzorgers niet bekend is met de mogelijkheden die er zijn om mantelzorgondersteuning te krijgen en dat dit ten opzichte van 2014 niet is verbeterd? Deelt u de mening dat gemeenten en zorgverzekeraars deze mogelijkheden eerder/duidelijker aan mantelzorgers moeten aanbieden? Wat kunt u samen met Vereniging van Nederlandse Gemeenten doen om de bekendheid van de mogelijkheden om mantelzorgondersteuning te krijgen – zoals respijtzorg – te vergroten?</text:p>
      <text:p text:style-name="ifm_p_mt.3.76mm_ifm">Vraag 5</text:p>
      <text:p text:style-name="ifm_p_ifm">Ervan uitgaande dat de helft van de mantelzorgers ervaren dat ze te weinig mee kunnen beslissen met de zorgprofessional, zou u kunnen bevorderen dat «de mantelzorger» meer in beeld komt bij de beroepsgroepen die werkzaam zijn in de thuiszorg zodat er in praktijk meer samen beslist kan worden?</text:p>
      <text:p text:style-name="ifm_p_mt.3.76mm_ifm">Vraag 6</text:p>
      <text:p text:style-name="ifm_p_ifm">Bent u bereid om met gemeenten, Mezzo en zorgverzekeraars in overleg te gaan naar aanleiding van het onderzoek het Sociaal en Cultureel Planbureau om concrete stappen te zetten om de mantelzorgondersteunin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aagvlak mantelzorg is tanende'</dc:title>
    <meta:user-defined meta:name="OVERHEIDop.ParlID/DC.identifier">kv-tk-2017Z18658</meta:user-defined>
    <meta:user-defined meta:name="OVERHEIDop.vraagnummer">2017Z18658</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L.W.D. Geluk-Poortvliet</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Het bericht 'Draagvlak mantelzorg is tanende'</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