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6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657</text:p>
      <text:p text:style-name="ifm_p_font.roman_mt.3.76mm_ifm">Vragen van het lid <text:span text:style-name="ifm_span_font.bold_ifm">Ouwehand</text:span> (PvdD) aan de Minister van Landbouw, Natuur en Voedselkwaliteit over <text:span text:style-name="ifm_span_font.italic_ifm">de hoge aantallen dode, gewonde en kreupele kippen in eierboerderijen, ook die met een Beter Leven-keurmerk</text:span> (ingezonden 21 december 2017).</text:p>
      <text:p text:style-name="ifm_p_mt.3.76mm_ifm">Vraag 1</text:p>
      <text:p text:style-name="ifm_p_ifm">Heeft u de berichten gelezen over de undercoverbeelden die onlangs in Nederlandse schuren zijn gemaakt waarin hennen worden gehouden voor de productie van eieren, waaruit blijkt dat in alle soorten houderijen, van kooisystemen tot Rondeel en biologisch en scharrelsystemen met een Beter Leven-keurmerk, sprake is van grote aantallen dode, gewonde en kreupele kippen?<text:note text:id="ID-2017Z18657-d37e57" text:note-class="footnote"><text:note-citation text:label="1 ">1</text:note-citation><text:note-body><text:p text:style-name="ifm_p_font.normal_size.6.93pt_mt..5mm_indent.-0.1161in_mleft.0.1161in_ifm">https://www.ad.nl/economie/undercoverbeelden-tonen-dode-kippen-op-eierboerderij~ad53caf0/</text:p></text:note-body></text:note>
         <text:note text:id="ID-2017Z18657-d37e65" text:note-class="footnote"><text:note-citation text:label="2 ">2</text:note-citation><text:note-body><text:p text:style-name="ifm_p_font.normal_size.6.93pt_mt..5mm_indent.-0.1161in_mleft.0.1161in_ifm">https://www.nrc.nl/nieuws/2017/12/19/actiegroep-filmt-stapels-dode-hennen-a1585577</text:p></text:note-body></text:note></text:p>
      <text:p text:style-name="ifm_p_mt.3.76mm_ifm">Vraag 2</text:p>
      <text:p text:style-name="ifm_p_ifm">Wat is uw reactie hierop?</text:p>
      <text:p text:style-name="ifm_p_mt.3.76mm_ifm">Vraag 3</text:p>
      <text:p text:style-name="ifm_p_ifm">Heeft u opgemerkt dat ook in stallen met scharrelkippen van voormannen van de sector zelf (Land- en Tuinbouw Organisatie Nederland) dode, gewonde en kreupele kippen zijn aangetroffen?</text:p>
      <text:p text:style-name="ifm_p_mt.3.76mm_ifm">Vraag 4</text:p>
      <text:p text:style-name="ifm_p_ifm">Kunt u bevestigen dat gemiddeld 8 procent van de leghennen in de eierproductie in Nederland vroegtijdig sterft, wat wil zeggen dat zij voordat zij de leeftijd van 18 maanden hebben bereikt (de leeftijd waarop ze normaliter worden afgevoerd naar de slacht) dood in de stal worden aangetroffen? Kunt u uiteenzetten om hoeveel dieren dat jaarlijks gaat?</text:p>
      <text:p text:style-name="ifm_p_mt.3.76mm_ifm">Vraag 5</text:p>
      <text:p text:style-name="ifm_p_ifm">Kunt u bevestigen dat de vroegtijdige sterfte in de biologische leghennenhouderij nog hoger ligt, tussen de 10 en 15 procent? Om hoeveel dieren gaat dat jaarlijks?</text:p>
      <text:p text:style-name="ifm_p_mt.3.76mm_ifm">Vraag 6</text:p>
      <text:p text:style-name="ifm_p_ifm">Kunt u bevestigen dat er geen sprake is van individuele zorg aan de kippen die in deze systemen worden gehouden en dat zij dus geen behandeling of verzorging krijgen als zij ziek of gewond zijn?</text:p>
      <text:p text:style-name="ifm_p_mt.3.76mm_ifm">Vraag 7</text:p>
      <text:p text:style-name="ifm_p_ifm">Erkent u dat dit minstens op gespannen voet staat met de wettelijke zorgplicht voor dieren, zoals vastgelegd in artikel 1.4 van de Wet dieren? Zo nee, waarom niet?</text:p>
      <text:p text:style-name="ifm_p_mt.3.76mm_ifm">Vraag 8</text:p>
      <text:p text:style-name="ifm_p_ifm">Deelt u de mening in de uitspraak van de Dierenbescherming «De beelden zijn «geen pretje». Maar wij lopen niet weg voor het feit dat het ook in stallen met het Beter Leven-keurmerk geen kippenhemel is. Doel van ons keurmerk is om stap voor stap naar een betere situatie voor de dieren te gaan. Maar ideaal wordt het nooit. Als je zoveel dieren bij elkaar zet, zijn verwondingen en uitval niet te voorkomen»?</text:p>
      <text:p text:style-name="ifm_p_mt.3.76mm_ifm">Vraag 9</text:p>
      <text:p text:style-name="ifm_p_ifm">Kunt u bevestigen dat ook de sector zelf («tussen 125.000 kippen kun je er altijd wel een vinden waar wat mee aan de hand is») erkent dat het met de huidige aantallen dieren in leghennensystemen onmogelijk is om het dierenwelzijn op een dusdanig niveau te brengen dat verwondingen en structurele vroegtijdige sterfte kan worden voorkomen?</text:p>
      <text:p text:style-name="ifm_p_mt.3.76mm_ifm">Vraag 10</text:p>
      <text:p text:style-name="ifm_p_ifm">Kunt u bevestigen dat in het Ingrepenbesluit in 2001 al is vastgelegd dat ingrepen aan dieren in de pluimveehouderij moeten worden beëindigd, waarbij een periode van tien jaar in acht werd genomen waarin een aantal ingrepen nog werd toegestaan, zoals het kappen van snavels? Kunt u bevestigen dat deze overgangstermijn in 2011 zonder resultaat is verlopen en dat het kabinet na Kamervragen en moties in 2013 tot het besluit kwam om in september 2018 een definitief einde te maken aan het kappen van snavels in de pluimveehouderij? Kunt u, kortom, bevestigen dat de Nederlandse regering al een poosje op het standpunt staat dat het van belang is om te komen tot een pluimveehouderij zonder ingrepen, zoals ook door uw ambtsvoorganger nog eens is verwoord?<text:note text:id="ID-2017Z18657-d37e119" text:note-class="footnote"><text:note-citation text:label="3 ">3</text:note-citation><text:note-body><text:p text:style-name="ifm_p_font.normal_size.6.93pt_mt..5mm_indent.-0.1161in_mleft.0.1161in_ifm">Aanhangsel van de Handelingen, vergaderjaar 2010–2011, nr. 3528</text:p></text:note-body></text:note>
         <text:note text:id="ID-2017Z18657-d37e127" text:note-class="footnote"><text:note-citation text:label="4 ">4</text:note-citation><text:note-body><text:p text:style-name="ifm_p_font.normal_size.6.93pt_mt..5mm_indent.-0.1161in_mleft.0.1161in_ifm">Kamerstuk 21 501–32, nr. 630</text:p></text:note-body></text:note>
         <text:note text:id="ID-2017Z18657-d37e135" text:note-class="footnote"><text:note-citation text:label="5 ">5</text:note-citation><text:note-body><text:p text:style-name="ifm_p_font.normal_size.6.93pt_mt..5mm_indent.-0.1161in_mleft.0.1161in_ifm">Kamerstuk 31 389, nr. 129</text:p></text:note-body></text:note>
         <text:note text:id="ID-2017Z18657-d37e143" text:note-class="footnote"><text:note-citation text:label="6 ">6</text:note-citation><text:note-body><text:p text:style-name="ifm_p_font.normal_size.6.93pt_mt..5mm_indent.-0.1161in_mleft.0.1161in_ifm">Kamerstuk 28 286, nr. 852</text:p></text:note-body></text:note></text:p>
      <text:p text:style-name="ifm_p_mt.3.76mm_ifm">Vraag 11</text:p>
      <text:p text:style-name="ifm_p_ifm">Erkent u dat het de geloofwaardigheid van zowel de regering als de sector zelf geen goed doet als (wettelijke) beloften om een einde te maken aan ingrepen bij dieren in de veehouderij niet worden waargemaakt maar voortdurend worden uitgesteld?</text:p>
      <text:p text:style-name="ifm_p_mt.3.76mm_ifm">Vraag 12</text:p>
      <text:p text:style-name="ifm_p_ifm">Welke maatregelen heeft u voorbereid om het beloofde definitieve verbod op snavelkappen in de pluimveehouderij per 1 september 2018 daadwerkelijk in te kunnen laten gaan?</text:p>
      <text:p text:style-name="ifm_p_mt.3.76mm_ifm">Vraag 13</text:p>
      <text:p text:style-name="ifm_p_ifm">Erkent u dat het moreel problematisch is om dieren in aantallen te houden, waarbij vaststaat dat een groot aantal dieren gewond of kreupel zal raken, waarbij zorg aan individuele gewonde, zieke of kreupele dieren wordt onthouden en waarbij een groot aantal dieren zal sterven louter als gevolg van de omstandigheden waarin zij worden gehouden?</text:p>
      <text:p text:style-name="ifm_p_mt.3.76mm_ifm">Vraag 14</text:p>
      <text:p text:style-name="ifm_p_ifm">Bent u bereid om parallel aan het snavelkapverbod fors strengere eisen te stellen aan de hoeveelheid kippen die op een bepaald oppervlak mag worden gehouden om zo de structurele verwondingen en vroegtijdige sterfte te voorkomen?</text:p>
      <text:p text:style-name="ifm_p_mt.3.76mm_ifm">Vraag 15</text:p>
      <text:p text:style-name="ifm_p_ifm">Is het u bekend dat het gemiddelde inkomen op leghennenbedrijven het afgelopen jaar fors is toegenomen?<text:note text:id="ID-2017Z18657-d37e176" text:note-class="footnote"><text:note-citation text:label="7 ">7</text:note-citation><text:note-body><text:p text:style-name="ifm_p_font.normal_size.6.93pt_mt..5mm_indent.-0.1161in_mleft.0.1161in_ifm">https://www.omroepgelderland.nl/nieuws/2152486/Fipronilcrisis-sommige-boeren-hebben-kippen-met-gouden-eieren</text:p></text:note-body></text:note></text:p>
      <text:p text:style-name="ifm_p_mt.3.76mm_ifm">Vraag 16</text:p>
      <text:p text:style-name="ifm_p_ifm">Erkent u dat de voorgenomen subsidiëring van de eiersector ten behoeve van een imagoverbeteringscampagne na de fipronilcrisis op verschillende manieren maatschappelijk omstreden is, niet in de laatste plaats vanwege de structurele dierenwelzijnsaantastingen die gepaard gaan met de productie van eieren maar ook vanwege de door het kabinet zelf onderschreven noodzaak om als samenleving om te schakelen naar een duurzamer en plantaardiger menu? Bent u bereid de subsidiëring van deze sector te staken? Zo nee, waarom niet?</text:p>
      <text:h text:style-name="ifm_p_font.bold_mt.5.08mm_page.keep-with-next_ifm" text:outline-level="2">Toelichting:</text:h>
      <text:p text:style-name="ifm_p_mt.4.23mm_ifm">Deze vragen dienen ter aanvulling op eerdere vragen terzake van het lid Futselaar (SP), ingezonden 21 december 2017 (vraagnummer 2017Z186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ge aantallen dode, gewonde en kreupele kippen in eierboerderijen, ook die met een Beter Leven-keurmerk</dc:title>
    <meta:user-defined meta:name="OVERHEIDop.ParlID/DC.identifier">kv-tk-2017Z18657</meta:user-defined>
    <meta:user-defined meta:name="OVERHEIDop.vraagnummer">2017Z1865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7-2018</meta:user-defined>
    <meta:user-defined meta:name="DCTERMS.W3CDTF/OVERHEIDop.datumIndiening">2017-12-21</meta:user-defined>
    <meta:user-defined meta:name="OVERHEID.StatenGeneraal/DC.creator">Tweede Kamer der Staten-Generaal</meta:user-defined>
    <dc:language>nl</dc:language>
    <meta:user-defined meta:name="DCTERMS.alternative"/>
    <meta:user-defined meta:name="DC.title">De hoge aantallen dode, gewonde en kreupele kippen in eierboerderijen, ook die met een Beter Leven-keurmerk</meta:user-defined>
    <meta:user-defined meta:name="DCTERMS.W3CDTF/DCTERMS.available">2017-12-21</meta:user-defined>
    <meta:user-defined meta:name="OVERHEIDop.publicationName">Kamervragen zonder antwoord</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