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655</text:p>
      <text:p text:style-name="ifm_p_font.roman_mt.3.76mm_ifm">Vragen van het lid <text:span text:style-name="ifm_span_font.bold_ifm">Van den Hul</text:span> (PvdA) aan de Minister voor Basis- en Voortgezet Onderwijs en Media over <text:span text:style-name="ifm_span_font.italic_ifm">het bericht «School wilde kinderen weren bij kerstdiner»</text:span> (ingezonden 21 december 2017).</text:p>
      <text:p text:style-name="ifm_p_mt.3.76mm_ifm">Vraag 1</text:p>
      <text:p text:style-name="ifm_p_ifm">Heeft u kennisgenomen van het bericht «School wilde kinderen weren bij kerstdiner»?<text:note text:id="ID-2017Z18655-d37e58" text:note-class="footnote"><text:note-citation text:label="1 ">1</text:note-citation><text:note-body><text:p text:style-name="ifm_p_font.normal_size.6.93pt_mt..5mm_indent.-0.1161in_mleft.0.1161in_ifm">«School wilde kinderen weren bij kerstdiner» (https://www.ad.nl/binnenland/ouders-betalen-niet-kinderen-geweerd-op-kerstdiner-school~a8fe2705/).</text:p></text:note-body></text:note></text:p>
      <text:p text:style-name="ifm_p_mt.3.76mm_ifm">Vraag 2</text:p>
      <text:p text:style-name="ifm_p_ifm">Deelt u nog altijd de mening dat een kenmerk van de vrijwillige ouderbijdrage is dat deze juist vrijwillig is, zoals u deze mening ook in uw eigen bewoordingen uitdrukte tijdens het debat over de OCW-begroting van 7 december 2017?</text:p>
      <text:p text:style-name="ifm_p_mt.3.76mm_ifm">Vraag 3</text:p>
      <text:p text:style-name="ifm_p_ifm">Herinnert u zich hoe u tijdens het debat de behoefte uitte aan traceerbare voorbeelden van scholen die het vrijwillige karakter van de ouderbijdrage aan hun laars lapten?</text:p>
      <text:p text:style-name="ifm_p_mt.3.76mm_ifm">Vraag 4</text:p>
      <text:p text:style-name="ifm_p_ifm">Is het scholen geoorloofd dwang uit te oefenen op ouders om alsnog de vrijwillige ouderbijdrage te kunnen ontvangen, zoals is gebeurd bij deze basisschool? Wat gaat u doen om toekomstige vergelijkbare situaties te voorkomen?</text:p>
      <text:p text:style-name="ifm_p_mt.3.76mm_ifm">Vraag 5</text:p>
      <text:p text:style-name="ifm_p_ifm">Welk advies heeft u voor deze ouders die onder dergelijke dwang de vrijwillige ouderbijdrage hebben betaald en nu mogelijk in de financiële problemen komen?</text:p>
      <text:p text:style-name="ifm_p_mt.3.76mm_ifm">Vraag 6</text:p>
      <text:p text:style-name="ifm_p_ifm">Heeft u ook een rol moeten spelen voordat de betreffende school op zijn besluit terugkwam?</text:p>
      <text:p text:style-name="ifm_p_mt.3.76mm_ifm">Vraag 8</text:p>
      <text:p text:style-name="ifm_p_ifm">Heeft u contact opgenomen of laten nemen met de ouders van de kinderen die getroffen dreigden te worden door het beleid van deze school met betrekking tot de vrijwillige ouderbijdrage?</text:p>
      <text:p text:style-name="ifm_p_mt.3.76mm_ifm">Vraag 9</text:p>
      <text:p text:style-name="ifm_p_ifm">Heeft u contact opgenomen of laten nemen met de oudervereniging van de school die om onbegrijpelijke redenen een van de ouders uit de vereniging heeft gezet omdat ze rond de toelating rond het kerstdiner «de zwijgplicht heeft overtreden»? Zo nee waarom niet?</text:p>
      <text:p text:style-name="ifm_p_mt.3.76mm_ifm">Vraag 10</text:p>
      <text:p text:style-name="ifm_p_ifm">Heeft u begrip voor de handelwijze van de school? Zo ja, waarom?</text:p>
      <text:p text:style-name="ifm_p_mt.3.76mm_ifm">Vraag 11</text:p>
      <text:p text:style-name="ifm_p_ifm">Heeft u begrip voor de handelwijze van de oudervereniging?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ool wilde kinderen weren bij kerstdiner’</dc:title>
    <meta:user-defined meta:name="OVERHEIDop.ParlID/DC.identifier">kv-tk-2017Z18655</meta:user-defined>
    <meta:user-defined meta:name="OVERHEIDop.vraagnummer">2017Z1865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7-12-21</meta:user-defined>
    <meta:user-defined meta:name="OVERHEID.StatenGeneraal/DC.creator">Tweede Kamer der Staten-Generaal</meta:user-defined>
    <dc:language>nl</dc:language>
    <meta:user-defined meta:name="DCTERMS.alternative"/>
    <meta:user-defined meta:name="DC.title">Het bericht ‘School wilde kinderen weren bij kerstdiner’</meta:user-defined>
    <meta:user-defined meta:name="DCTERMS.W3CDTF/DCTERMS.available">2017-12-21</meta:user-defined>
    <meta:user-defined meta:name="OVERHEIDop.publicationName">Kamervragen zonder antwoord</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