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4</text:p>
      <text:p text:style-name="ifm_p_font.roman_mt.3.76mm_ifm">Vragen van het lid <text:span text:style-name="ifm_span_font.bold_ifm">Koopmans</text:span> (VVD) aan de Minister van Binnenlandse Zaken en Koninkrijksrelaties over <text:span text:style-name="ifm_span_font.italic_ifm">(partij-)politieke propaganda in en rond het stembureau</text:span> (ingezonden 21 december 2017).</text:p>
      <text:p text:style-name="ifm_p_mt.3.76mm_ifm">Vraag 1</text:p>
      <text:p text:style-name="ifm_p_ifm">Herinnert u zich dat het bij de in maart jongstleden gehouden Tweede Kamerverkiezingen is voorgekomen dat in een stembureau in een multicultureel centrum c.q. moskee vlaggen van een bepaald land en nationalistisch aandoende posters en/of schilderijen hingen?</text:p>
      <text:p text:style-name="ifm_p_mt.3.76mm_ifm">Vraag 2</text:p>
      <text:p text:style-name="ifm_p_ifm">Kent u de zorgen die in het debat met de toenmalige Minister van Binnenlandse Zaken op 20 juni jl. zijn uitgesproken over (partij-)politieke propaganda in en rond het stembureau, en die de Minister toen heeft pogen weg te nemen?</text:p>
      <text:p text:style-name="ifm_p_mt.3.76mm_ifm">Vraag 3</text:p>
      <text:p text:style-name="ifm_p_ifm">Wat zult u doen om te voorkomen dat bij volgende verkiezingen vlaggen van bepaalde landen en nationalistische posters of schilderijen hangen dan wel andere uitingen zichtbaar zijn c.q. te horen zijn in of nabij een stembureau?</text:p>
      <text:p text:style-name="ifm_p_mt.3.76mm_ifm">Vraag 4</text:p>
      <text:p text:style-name="ifm_p_ifm">Zijn de huidige artikelen in de Kieswet toereikend om politieke beïnvloeding in en nabij stembureaus te voorkomen? Kunt u nu alle nodige maatregelen nemen en zult u dit ook doen?</text:p>
      <text:p text:style-name="ifm_p_mt.3.76mm_ifm">Vraag 5</text:p>
      <text:p text:style-name="ifm_p_ifm">Hoe is het recht van kiezers om het tellen van de stemmen bij te wonen gereguleerd? Is er een aanmeldprocedure? Mogen kiezers die bij het tellen van de stemmen aanwezig zijn uitingen dragen van politieke partijen, van specifieke meningen of overtuigingen?</text:p>
      <text:p text:style-name="ifm_p_mt.3.76mm_ifm">Vraag 6</text:p>
      <text:p text:style-name="ifm_p_ifm">Deelt u de mening dat het ongewenst is dat kiezers die bij het tellen van de stemmen aanwezig zijn, uitingen dragen van politieke partijen, meningen en overtuigingen? Bent u bereid, zo nodig, de wet- en regelgeving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ij-) politieke propaganda in en rond het stembureau</dc:title>
    <meta:user-defined meta:name="OVERHEIDop.ParlID/DC.identifier">kv-tk-2017Z18654</meta:user-defined>
    <meta:user-defined meta:name="OVERHEIDop.vraagnummer">2017Z18654</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partij-) politieke propaganda in en rond het stembureau</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