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49</text:p>
      <text:p text:style-name="ifm_p_font.roman_mt.3.76mm_ifm">Vragen van het lid <text:span text:style-name="ifm_span_font.bold_ifm">Beckerman</text:span> (SP) aan de Minister van Binnenlandse Zaken en Koninkrijksrelaties over <text:span text:style-name="ifm_span_font.italic_ifm">het bericht dat mensen vanaf Fort Oranje op een andere camping worden geplaatst</text:span> (ingezonden 21 december 2017).</text:p>
      <text:p text:style-name="ifm_p_mt.3.76mm_ifm">Vraag 1</text:p>
      <text:p text:style-name="ifm_p_ifm">Wat is uw reactie op het bericht van een betrokkene die zich zorgen maakt om de laatste mensen die nog op Fort Oranje verblijven?<text:note text:id="n1" text:note-class="footnote"><text:note-citation text:label="1 ">1</text:note-citation><text:note-body><text:p text:style-name="ifm_p_font.normal_size.6.93pt_mt..5mm_indent.-0.1161in_mleft.0.1161in_ifm">Geanonimiseerd bericht, d.d. 20 december 2017:</text:p><text:p text:style-name="ifm_p_font.normal_size.6.93pt_indent.-0.1161in_mleft.0.1161in_ifm">«Ik heb nogal een vreemd verhaal van een bewoner op Fort Oranje. We weten allemaal dat men zich niet op een camping mag inschrijven voor permanente bewoning dat is ook een van de redenen dat Fort Oranje ontruimd word. Nu heeft een vriend van mij die op het fort woont een heel vreemde oplossing gekregen en dat is verhuizen naar De Laarse Heide een camping tussen Rijsbergen en Zundert. Hier zou hij dan een jaar kunnen wonen dit is dan een half jaar langer dan dat dit op het fort zou kunnen. Ik ben heel erg bang dat de alleenstaande die ingewikkeld bemiddelbaar zijn voor een reguliere woning gedumpt worden op een camping om dan uiteindelijk alsnog weer weg te moeten omdat de overheid bewoning op campings wil tegengaan.»</text:p></text:note-body></text:note></text:p>
      <text:p text:style-name="ifm_p_mt.3.76mm_ifm">Vraag 2</text:p>
      <text:p text:style-name="ifm_p_ifm">Is het waar dat mensen worden verwezen naar andere campings of recreatieparken, en waarom is voor deze mensen geen reguliere woning gevonden?</text:p>
      <text:p text:style-name="ifm_p_mt.3.76mm_ifm">Vraag 3</text:p>
      <text:p text:style-name="ifm_p_ifm">Wat is uw reactie op de stelling dat met het opnieuw huisvesten van (oud-)bewoners van Fort Oranje op campings in de omgeving, het probleem alleen verplaatst wordt en niet opgelost?</text:p>
      <text:p text:style-name="ifm_p_mt.3.76mm_ifm">Vraag 4</text:p>
      <text:p text:style-name="ifm_p_ifm">Voor hoeveel mensen is een structurele oplossing en een regulier huis gevonden? Hoeveel van de oud-bewoners op Fort Oranje wonen nu in de gemeente Zundert en hoeveel daarvan wonen in een andere gemeente?</text:p>
      <text:p text:style-name="ifm_p_mt.3.76mm_ifm">Vraag 5</text:p>
      <text:p text:style-name="ifm_p_ifm">Voor hoeveel individuele mensen en gezinnen is na 6 december 2017 nog geen structurele oplossing gevonden en hoe heeft dit kunnen gebeuren? Hoeveel minderjarige kinderen zitten bij deze groep?<text:note text:id="ID-2017Z18649-d37e78" text:note-class="footnote"><text:note-citation text:label="2 ">2</text:note-citation><text:note-body><text:p text:style-name="ifm_p_font.normal_size.6.93pt_mt..5mm_indent.-0.1161in_mleft.0.1161in_ifm">https://www.bndestem.nl/breda/groeiende-onrust-onder-bewoners-fort-oranje~a3998951/</text:p></text:note-body></text:note></text:p>
      <text:p text:style-name="ifm_p_mt.3.76mm_ifm">Vraag 6</text:p>
      <text:p text:style-name="ifm_p_ifm">Kunt u garanderen dat alle (oud-)bewoners van Fort Oranje met de kerstdagen een fatsoenlijk dak boven hun hoofd hebben, omdat in eerste instantie voor de sluiting een jaar zou worden genomen waardoor gemeenten en bewoners tot augustus 2018 de tijd zouden hebben?<text:note text:id="ID-2017Z18649-d37e91" text:note-class="footnote"><text:note-citation text:label="3 ">3</text:note-citation><text:note-body><text:p text:style-name="ifm_p_font.normal_size.6.93pt_mt..5mm_indent.-0.1161in_mleft.0.1161in_ifm">Aanhangsel Handelingen, vergaderjaar 2017–2018, nr. 375</text:p></text:note-body></text:note></text:p>
      <text:p text:style-name="ifm_p_mt.3.76mm_ifm">Vraag 7</text:p>
      <text:p text:style-name="ifm_p_ifm">Welke ondersteuning heeft het ministerie geboden aan de betrokken gemeente(n) bij deze complexe problematiek, zoals u aangaf in antwoord op eerdere schriftelijke vragen?<text:note text:id="ID-2017Z18649-d37e104" text:note-class="footnote"><text:note-citation text:label="4 ">4</text:note-citation><text:note-body><text:p text:style-name="ifm_p_font.normal_size.6.93pt_mt..5mm_indent.-0.1161in_mleft.0.1161in_ifm">Aanhangsel Handelingen, vergaderjaar 2017–2018, nr. 135</text:p></text:note-body></text:note></text:p>
      <text:p text:style-name="ifm_p_mt.3.76mm_ifm">Vraag 8</text:p>
      <text:p text:style-name="ifm_p_ifm">Wat is de stand van zaken van het landelijk overzicht dat u wenselijk achtte «... opdat scherper in beeld kan komen waar en in welke mate deze problematiek zich voordoet en beter bezien kan worden welke ondersteuning nodig is om deze problematiek aan te pakken en te voorkomen»?<text:note text:id="ID-2017Z18649-d37e117" text:note-class="footnote"><text:note-citation text:label="5 ">5</text:note-citation><text:note-body><text:p text:style-name="ifm_p_font.normal_size.6.93pt_mt..5mm_indent.-0.1161in_mleft.0.1161in_ifm">Aanhangsel Handelingen, vergaderjaar 2017–2018, nr. 135</text:p></text:note-body></text:note>
         <text:note text:id="ID-2017Z18649-d37e126" text:note-class="footnote"><text:note-citation text:label="6 ">6</text:note-citation><text:note-body><text:p text:style-name="ifm_p_font.normal_size.6.93pt_mt..5mm_indent.-0.1161in_mleft.0.1161in_ifm">Aanhangsel Handelingen, vergaderjaar 2016–2017, nr. 2350</text:p></text:note-body></text:note></text:p>
      <text:p text:style-name="ifm_p_mt.3.76mm_ifm">Vraag 9</text:p>
      <text:p text:style-name="ifm_p_ifm">Wanneer is de evaluatie naar de aanpak en problemen op Fort Oranje gereed en wanneer wordt deze met de Twee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sen vanaf Fort Oranje op een andere camping worden geplaatst</dc:title>
    <meta:user-defined meta:name="OVERHEIDop.ParlID/DC.identifier">kv-tk-2017Z18649</meta:user-defined>
    <meta:user-defined meta:name="OVERHEIDop.vraagnummer">2017Z1864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dat mensen vanaf Fort Oranje op een andere camping worden geplaatst</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