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6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648</text:p>
      <text:p text:style-name="ifm_p_font.roman_mt.3.76mm_ifm">Vragen van het lid <text:span text:style-name="ifm_span_font.bold_ifm">Kuik</text:span> (CDA) aan de Minister voor Medische Zorg en de Staatssecretaris van Volksgezondheid, Welzijn en Sport over <text:span text:style-name="ifm_span_font.italic_ifm">de normalisering van gebruik van lachgas voor recreatieve doeleinden</text:span> (ingezonden 21 december 2017).</text:p>
      <text:p text:style-name="ifm_p_mt.3.76mm_ifm">Vraag 1</text:p>
      <text:p text:style-name="ifm_p_ifm">Heeft u kennisgenomen van het artikel naar aanleiding van het rapport van het Trimbos-instituut?<text:note text:id="ID-2017Z18648-d37e57" text:note-class="footnote"><text:note-citation text:label="1 ">1</text:note-citation><text:note-body><text:p text:style-name="ifm_p_font.normal_size.6.93pt_mt..5mm_indent.-0.1161in_mleft.0.1161in_ifm">Algemeen Dagblad, «Wel degelijk kans op verslaving aan lachgas», 18 december 2017 (https://www.ad.nl/wetenschap/wel-degelijk-kans-op-verslaving-aan-lachgas~a36e6b3c/)</text:p></text:note-body></text:note></text:p>
      <text:p text:style-name="ifm_p_mt.3.76mm_ifm">Vraag 2</text:p>
      <text:p text:style-name="ifm_p_ifm">Hoe beoordeelt u dat lachgas een vrolijk onschuldig imago heeft onder jongeren en dat het zo makkelijk verkrijgbaar is?</text:p>
      <text:p text:style-name="ifm_p_mt.3.76mm_ifm">Vraag 3</text:p>
      <text:p text:style-name="ifm_p_ifm">Deelt u de mening dat het van belang is dat jongeren een reëel beeld hebben van lachgas en de risico’s bij gebruik, en dat de normalisering van het gebruik onder jongeren moet worden tegengegaan?</text:p>
      <text:p text:style-name="ifm_p_mt.3.76mm_ifm">Vraag 4</text:p>
      <text:p text:style-name="ifm_p_ifm">Zo ja, bent u van plan een voorlichtingscampagne (bijv. via scholen en sociale media) op te zetten om jongeren bewust te maken van de risico’s?</text:p>
      <text:p text:style-name="ifm_p_mt.3.76mm_ifm">Vraag 5</text:p>
      <text:p text:style-name="ifm_p_ifm">Heeft u een algemeen beeld van hoe groot het deel is van de totale verkochte producten die gebruikt worden voor recreatief gebruik?</text:p>
      <text:p text:style-name="ifm_p_mt.3.76mm_ifm">Vraag 6</text:p>
      <text:p text:style-name="ifm_p_ifm">Vindt u dat detail- en groothandels een eigen verantwoordelijkheid hebben die niet vrijblijvend mag zijn als het gaat om lachgas verkoop ten opzichte van jongeren? Bent u bereid om eventueel meer dwingende maatregelen te nemen als uw aangekondigde gesprek met detail- en groothandels om te komen tot afspraken over vrijwillige beperkende maatregelen, niet tot het gewenste effect leidt? Zo nee, waarom niet?<text:note text:id="ID-2017Z18648-d37e91" text:note-class="footnote"><text:note-citation text:label="2 ">2</text:note-citation><text:note-body><text:p text:style-name="ifm_p_font.normal_size.6.93pt_mt..5mm_indent.-0.1161in_mleft.0.1161in_ifm">Kamerstuk 24 077, nr.405</text:p></text:note-body></text:note></text:p>
      <text:p text:style-name="ifm_p_mt.3.76mm_ifm">Vraag 7</text:p>
      <text:p text:style-name="ifm_p_ifm">Bent u bereid om de online verkoop van lachgas voor recreatief gebruik tegen te gaan of minder makkelijk te maken, ook gezien het feit dat van online alcoholverkoop bekend is dat er vrijwel niet op de leeftijdsgrens gehandhaafd wordt?</text:p>
      <text:p text:style-name="ifm_p_mt.3.76mm_ifm">Vraag 8</text:p>
      <text:p text:style-name="ifm_p_ifm">Hoe moeten handhavingsinstanties omgaan met ondernemers in de horeca die lachgas verstrekken voor feestjes en dus oneigenlijk ge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ormalisering van gebruik van lachgas voor recreatieve doeleinden</dc:title>
    <meta:user-defined meta:name="OVERHEIDop.ParlID/DC.identifier">kv-tk-2017Z18648</meta:user-defined>
    <meta:user-defined meta:name="OVERHEIDop.vraagnummer">2017Z18648</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vergaderjaar">2017-2018</meta:user-defined>
    <meta:user-defined meta:name="DCTERMS.W3CDTF/OVERHEIDop.datumIndiening">2017-12-21</meta:user-defined>
    <meta:user-defined meta:name="OVERHEID.StatenGeneraal/DC.creator">Tweede Kamer der Staten-Generaal</meta:user-defined>
    <dc:language>nl</dc:language>
    <meta:user-defined meta:name="DCTERMS.alternative"/>
    <meta:user-defined meta:name="DC.title">De normalisering van gebruik van lachgas voor recreatieve doeleinden</meta:user-defined>
    <meta:user-defined meta:name="DCTERMS.W3CDTF/DCTERMS.available">2017-12-21</meta:user-defined>
    <meta:user-defined meta:name="OVERHEIDop.publicationName">Kamervragen zonder antwoord</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