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6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647</text:p>
      <text:p text:style-name="ifm_p_font.roman_mt.3.76mm_ifm">Vragen van de leden <text:span text:style-name="ifm_span_font.bold_ifm">Kops</text:span> en <text:span text:style-name="ifm_span_font.bold_ifm">EdgarMulder</text:span> (beiden PVV) aan de Minister van Binnenlandse Zaken en Koninkrijksrelaties en de Staatssecretaris van Financiën over <text:span text:style-name="ifm_span_font.italic_ifm">het bericht dat de huurtoeslag de komende jaren flink zal dalen</text:span> (ingezonden 21 december 2017).</text:p>
      <text:p text:style-name="ifm_p_mt.3.76mm_ifm">Vraag 1</text:p>
      <text:p text:style-name="ifm_p_ifm">Kent u het bericht «Huurtoeslag fors lager in de komende jaren»?<text:note text:id="ID-2017Z18647-d37e61" text:note-class="footnote"><text:note-citation text:label="1 ">1</text:note-citation><text:note-body><text:p text:style-name="ifm_p_font.normal_size.6.93pt_mt..5mm_indent.-0.1161in_mleft.0.1161in_ifm">AD, 20 december 2017: https://www.ad.nl/binnenland/huurtoeslag-fors-lager-in-de-komende-jaren~add8e410/?utm_source=twitter&amp;utm_medium=social&amp;utm_campaign=socialsharing_web</text:p></text:note-body></text:note></text:p>
      <text:p text:style-name="ifm_p_mt.3.76mm_ifm">Vraag 2</text:p>
      <text:p text:style-name="ifm_p_ifm">Hoeveel van de 1,4 miljoen huishoudens die huurtoeslag ontvangen, kampen nu al met betalingsproblemen c.q. zitten in de schulden, en waar komt dat door?</text:p>
      <text:p text:style-name="ifm_p_mt.3.76mm_ifm">Vraag 3</text:p>
      <text:p text:style-name="ifm_p_ifm">Hebt u er zicht op hoeveel huishoudens door het verlagen van de huurtoeslag (extra) in de financiële problemen zullen komen? Zo nee, hoe kunt u dan voor deze bezuinigingsmaatregel zijn? Zo ja, hoeveel zijn dat er?</text:p>
      <text:p text:style-name="ifm_p_mt.3.76mm_ifm">Vraag 4</text:p>
      <text:p text:style-name="ifm_p_ifm">Hoe kunt u – gezien de stijgende huren, dalende huurtoeslag, stijgende energierekening, stijgende btw etc. – volhouden dat «huishoudens er de komende jaren op vooruit zullen gaan»? Waarom doet u deze uitspraak?</text:p>
      <text:p text:style-name="ifm_p_mt.3.76mm_ifm">Vraag 5</text:p>
      <text:p text:style-name="ifm_p_ifm">Deelt u de mening dat het schandalig is dat er met het verlagen van de huurtoeslag wordt bezuinigd op eigen mensen, terwijl statushouders in dit land nog steeds alles gratis krijgen? Bent u ertoe bereid hier onmiddellijk een eind aan te maken en te kiezen voor de Nederland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huurtoeslag de komende jaren flink zal dalen</dc:title>
    <meta:user-defined meta:name="OVERHEIDop.ParlID/DC.identifier">kv-tk-2017Z18647</meta:user-defined>
    <meta:user-defined meta:name="OVERHEIDop.vraagnummer">2017Z186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(Edgar) Mulder</meta:user-defined>
    <meta:user-defined meta:name="OVERHEIDop.indiener">A. Kops</meta:user-defined>
    <meta:user-defined meta:name="OVERHEIDop.vergaderjaar">2017-2018</meta:user-defined>
    <meta:user-defined meta:name="DCTERMS.W3CDTF/OVERHEIDop.datumIndiening">2017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huurtoeslag de komende jaren flink zal dalen</meta:user-defined>
    <meta:user-defined meta:name="DCTERMS.W3CDTF/DCTERMS.available">2017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