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6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646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nieuws dat dode en kreupele kippen zijn aangetroffen in een eierboerderij</text:span> (ingezonden 21 december 2017).</text:p>
      <text:p text:style-name="ifm_p_mt.3.76mm_ifm">Vraag 1</text:p>
      <text:p text:style-name="ifm_p_ifm">Bent u bekend met het bericht «Undercoverbeelden tonen dode kippen op eierboerderij»?<text:note text:id="ID-2017Z18646-d37e53" text:note-class="footnote"><text:note-citation text:label="1 ">1</text:note-citation><text:note-body><text:p text:style-name="ifm_p_font.normal_size.6.93pt_mt..5mm_indent.-0.1161in_mleft.0.1161in_ifm">AD, 20 december 2017: https://www.ad.nl/economie/undercoverbeelden-tonen-dode-kippen-op-eierboerderij~ad53caf0/</text:p></text:note-body></text:note></text:p>
      <text:p text:style-name="ifm_p_mt.3.76mm_ifm">Vraag 2</text:p>
      <text:p text:style-name="ifm_p_ifm">Zijn de genoemde filmbeelden bekend bij u? Zo ja, kunt u bevestigen of de beelden inderdaad zijn opgenomen bij de in het artikel genoemde Nederlandse pluimveehouders?</text:p>
      <text:p text:style-name="ifm_p_mt.3.76mm_ifm">Vraag 3</text:p>
      <text:p text:style-name="ifm_p_ifm">Zijn de vertoonde bedrijven recent gecontroleerd door de Nederlandse Voedsel- en Warenautoriteit? Zo ja, zijn daarbij overtredingen geregistreerd?</text:p>
      <text:p text:style-name="ifm_p_mt.3.76mm_ifm">Vraag 4</text:p>
      <text:p text:style-name="ifm_p_ifm">Kunt u een overzicht geven van de dierenwelzijnseisen waar deze bedrijven aan moeten voldoen gezien de predicaten waarover zij beschikken?</text:p>
      <text:p text:style-name="ifm_p_mt.3.76mm_ifm">Vraag 5</text:p>
      <text:p text:style-name="ifm_p_ifm">Kunt u een overzicht geven van de sterftecijfers van dieren in Nederlandse kippenbedrijven, uitgesplitst naar de verschillende keurmerken die er zijn?</text:p>
      <text:p text:style-name="ifm_p_mt.3.76mm_ifm">Vraag 6</text:p>
      <text:p text:style-name="ifm_p_ifm">Deelt u de mening dat het zorgwekkend is dat ook bij biologische-, Beter Leven- en Rondeel-bedrijven kennelijk nog dergelijke beelden kunnen worden opgenomen? Zo ja, bent u bereid om samen met dierenbeschermers en pluimveehouders te zoeken naar oplossingen om het leven van dieren in kippenhouderijen verder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s dat dode en kreupele kippen zijn aangetroffen in een eierboerderij</dc:title>
    <meta:user-defined meta:name="OVERHEIDop.ParlID/DC.identifier">kv-tk-2017Z18646</meta:user-defined>
    <meta:user-defined meta:name="OVERHEIDop.vraagnummer">2017Z186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7-2018</meta:user-defined>
    <meta:user-defined meta:name="DCTERMS.W3CDTF/OVERHEIDop.datumIndiening">2017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s dat dode en kreupele kippen zijn aangetroffen in een eierboerderij</meta:user-defined>
    <meta:user-defined meta:name="DCTERMS.W3CDTF/DCTERMS.available">2017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