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864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8645</text:p>
      <text:p text:style-name="ifm_p_font.roman_mt.3.76mm_ifm">Vragen van het lid <text:span text:style-name="ifm_span_font.bold_ifm">Kops</text:span> (PVV) aan de Minister van Economische Zaken en Klimaat over <text:span text:style-name="ifm_span_font.italic_ifm">het bericht «Boeren multimiljonair dankzij subsidie»</text:span> (ingezonden 21 december 2017).</text:p>
      <text:p text:style-name="ifm_p_mt.3.76mm_ifm">Vraag 1</text:p>
      <text:p text:style-name="ifm_p_ifm">Kent u het bericht het bericht «Boeren multimiljonair dankzij subsidie»?<text:note text:id="ID-2017Z18645-d37e58" text:note-class="footnote"><text:note-citation text:label="1 ">1</text:note-citation><text:note-body><text:p text:style-name="ifm_p_font.normal_size.6.93pt_mt..5mm_indent.-0.1161in_mleft.0.1161in_ifm">http://www.telegraaf.nl/nieuws/1450711/boeren-multimiljonair-dankzij-subsidie</text:p></text:note-body></text:note></text:p>
      <text:p text:style-name="ifm_p_mt.3.76mm_ifm">Vraag 2</text:p>
      <text:p text:style-name="ifm_p_ifm">Wat vindt u ervan dat boeren multimiljonair worden dankzij windmolensubsidies? Wat is uw eerste reactie op deze verspilling van belastinggeld?</text:p>
      <text:p text:style-name="ifm_p_mt.3.76mm_ifm">Vraag 3</text:p>
      <text:p text:style-name="ifm_p_ifm">Deelt u de mening dat het niet de bedoeling is van het verstrekken van subsidies om mensen multimiljonair te maken? Zo nee, waarom niet? Zo ja, wat gaat u hieraan doen?</text:p>
      <text:p text:style-name="ifm_p_mt.3.76mm_ifm">Vraag 3</text:p>
      <text:p text:style-name="ifm_p_ifm">Hoe legt u dit uit aan de burgers, wier energierekening de komende jaren steeds verder zal stijgen? Deelt u de mening dat dit niet uit te leggen is?</text:p>
      <text:p text:style-name="ifm_p_mt.3.76mm_ifm">Vraag 4</text:p>
      <text:p text:style-name="ifm_p_ifm">Kunt u een overzicht verstrekken van de daadwerkelijke opbrengsten voor de initiatiefnemers afgezet tegen de bijna 600 miljoen euro subsidie? Zo nee, waarom niet?</text:p>
      <text:p text:style-name="ifm_p_mt.3.76mm_ifm">Vraag 5</text:p>
      <text:p text:style-name="ifm_p_ifm">Hebt u ook vernomen dat, naast de meer dan 500 miljoen euro aan «normale» subsidie, er bijna 100 miljoen euro extra subsidie is verstrekt omdat het windpark «lastig aan te leggen» is dat dit voor de initiatiefnemers het park naar schatting 147 miljoen euro opbrengt? Deelt u de mening dat dit bizarre project nog lucratiever is dan meedoen met de Postcodekanjer? Zo nee, waarom niet?</text:p>
      <text:p text:style-name="ifm_p_mt.3.76mm_ifm">Vraag 6</text:p>
      <text:p text:style-name="ifm_p_ifm">Bent u het ermee eens dat het verstrekken van subsidies voor een totaalbedrag van bijna 600 miljoen euro zich totaal niet verhoudt tot een «rendement» van 147 miljoen euro, dat dus eigenlijk helemaal geen rendement is? Zo nee, waarom niet? Zo ja, bent u er dan ook toe bereid te stoppen met dergelijke waanzinprojecten?</text:p>
      <text:p text:style-name="ifm_p_mt.3.76mm_ifm">Vraag 7</text:p>
      <text:p text:style-name="ifm_p_ifm">Hoeveel van de immense subsidie van bijna 600 miljoen euro is al besteed? Bent u bereid dit project direct stop te zetten en het geld terug te geven aan de mensen die het – ongevraagd – ook hebben betaald, namelijk de belastingbetalers? Zo nee, waarom niet?</text:p>
      <text:p text:style-name="ifm_p_mt.3.76mm_ifm">Vraag 8</text:p>
      <text:p text:style-name="ifm_p_ifm">Deelt u de mening dat het zogenaamde «rendement» van windmolens een nep-rendement is, gebakken lucht, en geenszins in verhouding staat tot de kos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Boeren multimiljonair dankzij subsidie'</dc:title>
    <meta:user-defined meta:name="OVERHEIDop.ParlID/DC.identifier">kv-tk-2017Z18645</meta:user-defined>
    <meta:user-defined meta:name="OVERHEIDop.vraagnummer">2017Z18645</meta:user-defined>
    <meta:user-defined meta:name="OVERHEIDop.KamervraagTypen/DC.type">Schriftelijke vragen</meta:user-defined>
    <meta:user-defined meta:name="OVERHEIDop.Parlementair/DC.type">Kamervragen zonder Antwoord</meta:user-defined>
    <meta:user-defined meta:name="OVERHEIDop.indiener">A. Kops</meta:user-defined>
    <meta:user-defined meta:name="OVERHEIDop.vergaderjaar">2017-2018</meta:user-defined>
    <meta:user-defined meta:name="DCTERMS.W3CDTF/OVERHEIDop.datumIndiening">2017-12-21</meta:user-defined>
    <meta:user-defined meta:name="OVERHEID.StatenGeneraal/DC.creator">Tweede Kamer der Staten-Generaal</meta:user-defined>
    <dc:language>nl</dc:language>
    <meta:user-defined meta:name="DCTERMS.alternative"/>
    <meta:user-defined meta:name="DC.title">Het bericht 'Boeren multimiljonair dankzij subsidie'</meta:user-defined>
    <meta:user-defined meta:name="DCTERMS.W3CDTF/DCTERMS.available">2017-12-21</meta:user-defined>
    <meta:user-defined meta:name="OVERHEIDop.publicationName">Kamervragen zonder antwoord</meta:user-defined>
    <meta:user-defined meta:name="OVERHEID.Organisatietype/OVERHEID.organisationType">staten generaal</meta:user-defined>
    <meta:user-defined meta:name="DCTERMS.W3CDTF/DCTERMS.issued">2017-12-21</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