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43</text:p>
      <text:p text:style-name="ifm_p_font.roman_mt.3.76mm_ifm">Vragen van het lid <text:span text:style-name="ifm_span_font.bold_ifm">Van Raan</text:span> (PvdD) aan de Ministers van Financiën en van Economische Zaken en Klimaat over <text:span text:style-name="ifm_span_font.italic_ifm">het feit dat ING voornemens is in de Dominicaanse Republiek een nieuwe kolencentrale te financieren</text:span> (ingezonden 21 december 2017).</text:p>
      <text:p text:style-name="ifm_p_mt.3.76mm_ifm">Vraag 1</text:p>
      <text:p text:style-name="ifm_p_ifm">Heeft u vernomen dat ING Bank al enkele jaren voornemens is om de Punta Catalina kolencentrale in de Dominicaanse Republiek te financieren en dat ook het onlangs aangescherpte kolenbeleid van ING geen impact heeft op dit voornemen van de bank?<text:note text:id="ID-2017Z18643-d37e49" text:note-class="footnote"><text:note-citation text:label="1 ">1</text:note-citation><text:note-body><text:p text:style-name="ifm_p_font.normal_size.6.93pt_mt..5mm_indent.-0.1161in_mleft.0.1161in_ifm">https://www.ing.com/ING-in-Society/Sustainability/Our-Stance/Energy.htm,  
               https://www.fluxenergie.nl/ing-we-dringen-financiering-kolencentrales-wel-degelijk-terug/, en Volkskrant 13/12/17: «Zo gaan de omstreden financiering van kolencentrales in Indonesië en de Dominicaanse Republiek gewoon door», in artikel «ING tempert financiering energie uit kolen».</text:p></text:note-body></text:note></text:p>
      <text:p text:style-name="ifm_p_mt.3.76mm_ifm">Vraag 2</text:p>
      <text:p text:style-name="ifm_p_ifm">Heeft u vernomen dat de bouwer Odebrecht in de afgelopen jaren beticht is van corruptie in relatie tot de voorgenomen bouw van de Punta Catalina kolencentrale in de Dominicaanse Republiek?<text:note text:id="ID-2017Z18643-d37e63" text:note-class="footnote"><text:note-citation text:label="2 ">2</text:note-citation><text:note-body><text:p text:style-name="ifm_p_font.normal_size.6.93pt_mt..5mm_indent.-0.1161in_mleft.0.1161in_ifm">https://www.aei.org/publication/odebrecht-scandal-threatens-dominican-president/, https://www.banktrack.org/blog/punta_catalina_the_coal_plant_project_that_keeps_on_giving_a_headache_to_european_banks</text:p></text:note-body></text:note></text:p>
      <text:p text:style-name="ifm_p_mt.3.76mm_ifm">Vraag 3</text:p>
      <text:p text:style-name="ifm_p_ifm">Heeft u vernomen dat de vicepresident van Ecuador veroordeeld is tot zes jaar cel vanwege het aannemen van smeergeld van het Braziliaanse bouwconcern Odebrecht? Heeft u vernomen dat Odebrecht heeft toegegeven dat het 788 miljoen dollar aan steekpenningen heeft betaald in twaalf landen in Latijns-Amerika, inclusief de Dominicaanse Republiek?<text:note text:id="ID-2017Z18643-d37e79" text:note-class="footnote"><text:note-citation text:label="3 ">3</text:note-citation><text:note-body><text:p text:style-name="ifm_p_font.normal_size.6.93pt_mt..5mm_indent.-0.1161in_mleft.0.1161in_ifm">http://www.bbc.com/news/world-latin-america-42346881</text:p></text:note-body></text:note></text:p>
      <text:p text:style-name="ifm_p_mt.3.76mm_ifm">Vraag 4</text:p>
      <text:p text:style-name="ifm_p_ifm">Wat is uw reactie op de jarenlange protesten in de Dominicaanse Republiek tegen deze kolencentrale alsmede kritiek van maatschappelijke organisaties als BankTrack en Eerlijke Bankwijzer op ING’s voornemen om de Punta Catalina kolencentrale in de Dominicaanse Republiek te financieren vanwege zorgen over corruptie alsmede de te verwachten negatieve impact op het klimaat in de komende decennia als deze kolencentrale wordt gebouwd?</text:p>
      <text:p text:style-name="ifm_p_mt.3.76mm_ifm">Vraag 5</text:p>
      <text:p text:style-name="ifm_p_ifm">Deelt u de mening van de Partij voor de Dieren dat de due diligence met betrekking tot de financiering van de Punta Catalina kolencentrale door ING niet past bij de werkwijze zoals afgesproken is in het Internationaal Maatschappelijk Verantwoord Ondernemen-convenant (IMVO-convenant) bancaire sector? Indien nee, kunt u toelichten waarom niet?</text:p>
      <text:p text:style-name="ifm_p_mt.3.76mm_ifm">Vraag 6</text:p>
      <text:p text:style-name="ifm_p_ifm">Bent u bereid om met de CEO van ING het gesprek aan te gaan over de mogelijkheden dat ING afziet van financiering van deze kolencentrale?<text:note text:id="ID-2017Z18643-d37e106" text:note-class="footnote"><text:note-citation text:label="4 ">4</text:note-citation><text:note-body><text:p text:style-name="ifm_p_font.normal_size.6.93pt_mt..5mm_indent.-0.1161in_mleft.0.1161in_ifm">https://www.banktrack.org/news/odebrecht_corruption_in_dominican_republic_five_european_banks_urged_to_pull_out_of_dirty_coal_plant_financ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ING voornemens is in de Dominicaanse Republiek een nieuwe kolencentrale te financieren</dc:title>
    <meta:user-defined meta:name="OVERHEIDop.ParlID/DC.identifier">kv-tk-2017Z18643</meta:user-defined>
    <meta:user-defined meta:name="OVERHEIDop.vraagnummer">2017Z1864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feit dat ING voornemens is in de Dominicaanse Republiek een nieuwe kolencentrale te financieren</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