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5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504</text:p>
      <text:p text:style-name="ifm_p_font.roman_mt.3.76mm_ifm">Vragen van het lid <text:span text:style-name="ifm_span_font.bold_ifm">Van Nispen</text:span> (SP) aan de Minister van Justitie en Veiligheid over <text:span text:style-name="ifm_span_font.italic_ifm">de aangifte tegen het brein achter de moord op Meesters</text:span> (ingezonden 20 december 2017).</text:p>
      <text:p text:style-name="ifm_p_mt.3.76mm_ifm">Vraag 1</text:p>
      <text:p text:style-name="ifm_p_ifm">Kent u het artikel over de klacht van nabestaanden dat geen strafrechtelijk onderzoek is gestart naar de opdrachtgever van de moord op hun vader?<text:note text:id="ID-2017Z18504-d37e58" text:note-class="footnote"><text:note-citation text:label="1 ">1</text:note-citation><text:note-body><text:p text:style-name="ifm_p_font.normal_size.6.93pt_mt..5mm_indent.-0.1161in_mleft.0.1161in_ifm">«Aangifte tegen brein van moord Meesters» en «Reportage. Waarom? Waarom niet?», Dagblad van het Noorden, 25 november 2017.</text:p></text:note-body></text:note></text:p>
      <text:p text:style-name="ifm_p_mt.3.76mm_ifm">Vraag 2</text:p>
      <text:p text:style-name="ifm_p_ifm">Wat vindt u van de uitspraak van een rechercheur dat de echte wil om Robert D. aan te pakken ontbrak bij het openbaar ministerie (OM) in Groningen? Zal hier onderzoek naar worden gedaan? Kunt u uw antwoord toelichten?</text:p>
      <text:p text:style-name="ifm_p_mt.3.76mm_ifm">Vraag 3</text:p>
      <text:p text:style-name="ifm_p_ifm">Hoe staat de uitspraak van de voormalig Minister van Veiligheid en Justitie dat het OM onvoldoende concreet en direct bewijs zag voor betrokkenheid van Robert D. in verhouding tot de uitspraken van het toenmalige politieteam dat klip en klaar was dat de opdrachtgever die moest worden gezocht Robert D. was?<text:note text:id="ID-2017Z18504-d37e78" text:note-class="footnote"><text:note-citation text:label="2 ">2</text:note-citation><text:note-body><text:p text:style-name="ifm_p_font.normal_size.6.93pt_mt..5mm_indent.-0.1161in_mleft.0.1161in_ifm">Aanhangsel Handelingen, vergaderjaar 2015–2016, nr. 3171, antwoord 8.</text:p></text:note-body></text:note></text:p>
      <text:p text:style-name="ifm_p_mt.3.76mm_ifm">Vraag 4</text:p>
      <text:p text:style-name="ifm_p_ifm">Klopt het dat het OM Robert D. heeft beschuldigd van het geven van een opdracht tot moord, maar hem vervolgens nooit als verdachte heeft aangemerkt? Wat was daar de reden van?</text:p>
      <text:p text:style-name="ifm_p_mt.3.76mm_ifm">Vraag 5</text:p>
      <text:p text:style-name="ifm_p_ifm">Wat is door de politie en het OM ondernomen naar aanleiding van de opmerking van het hof dat de moord op Gerard Meesters is gepleegd in opdracht van een organisatie die zich richt op het plegen van misdrijven en die daarbij in het kader van een afrekening het plegen van moord op een onschuldig slachtoffer als middel heeft ingezet (...)? Hoe beoordeelt u deze gang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ifte tegen het brein achter de moord op Meesters</dc:title>
    <meta:user-defined meta:name="OVERHEIDop.ParlID/DC.identifier">kv-tk-2017Z18504</meta:user-defined>
    <meta:user-defined meta:name="OVERHEIDop.vraagnummer">2017Z1850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De aangifte tegen het brein achter de moord op Meesters</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