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5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503</text:p>
      <text:p text:style-name="ifm_p_font.roman_mt.3.76mm_ifm">Vragen van het lid <text:span text:style-name="ifm_span_font.bold_ifm">Van der Graaf</text:span> (ChristenUnie) aan de Staatssecretaris van Infrastructuur en Waterstaat over <text:span text:style-name="ifm_span_font.italic_ifm">de detectieproblematiek op de trajecten tussen Gouda en Alphen aan den Rijn en Oldenzaal en de Duitse grens</text:span> (ingezonden 20 december 2017).</text:p>
      <text:p text:style-name="ifm_p_mt.3.76mm_ifm">Vraag 1</text:p>
      <text:p text:style-name="ifm_p_ifm">Bent u bekend met de uitkomst van de gesprekken tussen ProRail, NS/Abellio en de provincie Zuid-Holland om de detectieproblematiek, die de frequentieverhoging op de spoorlijn Gouda-Alphen aan den Rijn belemmerde, op te lossen, zoals u ook aangegeven heeft in de beantwoording van Kamervragen?<text:note text:id="ID-2017Z18503-d37e58" text:note-class="footnote"><text:note-citation text:label="1 ">1</text:note-citation><text:note-body><text:p text:style-name="ifm_p_font.normal_size.6.93pt_mt..5mm_indent.-0.1161in_mleft.0.1161in_ifm">Aanhangsel Handelingen, vergaderjaar 2015–2016, nr. 2109</text:p></text:note-body></text:note></text:p>
      <text:p text:style-name="ifm_p_mt.3.76mm_ifm">Vraag 2</text:p>
      <text:p text:style-name="ifm_p_ifm">Klopt het dat de partijen overeen zijn gekomen een commissie in te stellen die een bindend advies zou afgeven? Klopt het dat deze commissie in haar advies uitsprak dat ProRail verantwoordelijk is voor voldoening van de kosten van de detectieapparatuur?</text:p>
      <text:p text:style-name="ifm_p_mt.3.76mm_ifm">Vraag 3</text:p>
      <text:p text:style-name="ifm_p_ifm">Onderschrijft u de beargumentering van deze uitspraak, omdat ProRail als spoorbeheerder de verantwoordelijkheid heeft om zorg te dragen voor de betrouwbaarheid, beschikbaarheid en veiligheid van infrastructuur? Zo nee, waarom niet?</text:p>
      <text:p text:style-name="ifm_p_mt.3.76mm_ifm">Vraag 4</text:p>
      <text:p text:style-name="ifm_p_ifm">Bent u bekend met het bericht dat vanaf 14 januari de nieuwe regionale trein RB61 van Hengelo naar Bielefeld gaat rijden?<text:note text:id="ID-2017Z18503-d37e81" text:note-class="footnote"><text:note-citation text:label="2 ">2</text:note-citation><text:note-body><text:p text:style-name="ifm_p_font.normal_size.6.93pt_mt..5mm_indent.-0.1161in_mleft.0.1161in_ifm">https://www.tubantia.nl/hengelo/even-wachten-op-trein-van-hengelo-naar-bielefeld-niet-december-maar-januari~a8544f5a/</text:p></text:note-body></text:note></text:p>
      <text:p text:style-name="ifm_p_mt.3.76mm_ifm">Vraag 5</text:p>
      <text:p text:style-name="ifm_p_ifm">Klopt het dat op het traject tussen Oldenzaal en de Duitse grens ook maatregelen nodig zijn om de detectie van het nieuwe treinmaterieel te garanderen? Klopt het dat ProRail zich op het standpunt stelt dat de provincie Overijssel de kosten van de aanvullende detectiemaatregelen moet betalen?</text:p>
      <text:p text:style-name="ifm_p_mt.3.76mm_ifm">Vraag 6</text:p>
      <text:p text:style-name="ifm_p_ifm">Kunt u toelichten of u het standpunt van ProRail juist vindt, zeker in het licht van de uitspraak van de onafhankelijke commissie in geval van de spoorlijn Gouda-Alphen aan den Rijn?</text:p>
      <text:p text:style-name="ifm_p_mt.3.76mm_ifm">Vraag 7</text:p>
      <text:p text:style-name="ifm_p_ifm">Bent u bekend met andere spoorlijnen in Nederland waar deze detectieproblematiek speelt? Welke gevolgen heeft de uitspraak van de genoemde commissie voor de problematiek op deze spoor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tectieproblematiek op de trajecten tussen Gouda en Alphen aan den Rijn en Oldenzaal en de Duitse grens</dc:title>
    <meta:user-defined meta:name="OVERHEIDop.ParlID/DC.identifier">kv-tk-2017Z18503</meta:user-defined>
    <meta:user-defined meta:name="OVERHEIDop.vraagnummer">2017Z18503</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7-2018</meta:user-defined>
    <meta:user-defined meta:name="DCTERMS.W3CDTF/OVERHEIDop.datumIndiening">2017-12-20</meta:user-defined>
    <meta:user-defined meta:name="OVERHEID.StatenGeneraal/DC.creator">Tweede Kamer der Staten-Generaal</meta:user-defined>
    <dc:language>nl</dc:language>
    <meta:user-defined meta:name="DCTERMS.alternative"/>
    <meta:user-defined meta:name="DC.title">De detectieproblematiek op de trajecten tussen Gouda en Alphen aan den Rijn en Oldenzaal en de Duitse grens</meta:user-defined>
    <meta:user-defined meta:name="DCTERMS.W3CDTF/DCTERMS.available">2017-12-20</meta:user-defined>
    <meta:user-defined meta:name="OVERHEIDop.publicationName">Kamervragen zonder antwoord</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