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5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500</text:p>
      <text:p text:style-name="ifm_p_font.roman_mt.3.76mm_ifm">Vragen van het lid <text:span text:style-name="ifm_span_font.bold_ifm">Groothuizen</text:span> (D66) aan de Minister van Justitie en Veiligheid over <text:span text:style-name="ifm_span_font.italic_ifm">het bericht «The impenetrable program transforming how courts treat DNA evidence»</text:span> (ingezonden 20 december 2017).</text:p>
      <text:p text:style-name="ifm_p_mt.3.76mm_ifm">Vraag 1</text:p>
      <text:p text:style-name="ifm_p_ifm">Kent u het bericht «The impenetrable program transforming how courts treat DNA evidence»?<text:note text:id="ID-2017Z18500-d37e58" text:note-class="footnote"><text:note-citation text:label="1 ">1</text:note-citation><text:note-body><text:p text:style-name="ifm_p_font.normal_size.6.93pt_mt..5mm_indent.-0.1161in_mleft.0.1161in_ifm">Wired, 29/11/2017, https://www.wired.com/story/trueallele-software-transforming-how-courts-treat-dna-evidence/?mbid=social_twitter</text:p></text:note-body></text:note></text:p>
      <text:p text:style-name="ifm_p_mt.3.76mm_ifm">Vraag 2</text:p>
      <text:p text:style-name="ifm_p_ifm">Hoe duidt u het bericht dat bij het onderzoeken van gemixte DNA-monsters in rechtszaken in de Verenigde Staten gebruik gemaakt wordt van «probalistic genotyping» waarvan de algoritmes niet bekend zijn?</text:p>
      <text:p text:style-name="ifm_p_mt.3.76mm_ifm">Vraag 3</text:p>
      <text:p text:style-name="ifm_p_ifm">Wordt er in Nederland ook gebruik gemaakt van bedrijven die helpen DNA te analyseren met behulp van «probalistic genotyping» en software zoals TrueAllele als normale laboratoriumtests geen resultaten opleveren omdat er sprake is van een mix van gevonden DNA? Zo ja, zijn de algoritmes waarvan gebruik gemaakt wordt openbaar?</text:p>
      <text:p text:style-name="ifm_p_mt.3.76mm_ifm">Vraag 4</text:p>
      <text:p text:style-name="ifm_p_ifm">Deelt u de mening dat het onwenselijk is om mensen te veroordelen op basis van software dat gebruik maakt van een onbekend algoritme omdat deze programma’s fouten of aannames kunnen bevatten die rechters of advocaten niet kunnen inschatten en verschillende software verschillende uitkomsten kan geven?</text:p>
      <text:p text:style-name="ifm_p_mt.3.76mm_ifm">Vraag 5</text:p>
      <text:p text:style-name="ifm_p_ifm">Bent u het eens met de uitspraak in het rapport van Obama’s Council of Advisors on Science and Technology dat als het gaat om «probablistic genotype matching» «substantially more evidence is needed to establish foundational validity»?<text:note text:id="ID-2017Z18500-d37e91" text:note-class="footnote"><text:note-citation text:label="2 ">2</text:note-citation><text:note-body><text:p text:style-name="ifm_p_font.normal_size.6.93pt_mt..5mm_indent.-0.1161in_mleft.0.1161in_ifm">US President’s Council of Advisors on Science and Technology, 20/09/2016, https://obamawhitehouse.archives.gov/blog/2016/09/20/pcast-releases-report-forensic-science-criminal-courts</text:p></text:note-body></text:note> Zo nee, waarom niet?</text:p>
      <text:p text:style-name="ifm_p_mt.3.76mm_ifm">Vraag 6</text:p>
      <text:p text:style-name="ifm_p_ifm">Wat is het wettelijk kader in Nederland om gebruik te maken van «probalistic genotyping» om misdaden op te lossen?</text:p>
      <text:p text:style-name="ifm_p_mt.3.76mm_ifm">Vraag 7</text:p>
      <text:p text:style-name="ifm_p_ifm">Indien er in Nederland gebruik gemaakt wordt van «probalistic genotyping», bent u dan bereid de betrouwbaarheid van dit soort DNA-onderzoek (inclusief de algoritmes) in Nederland verder wetenschappelijk te laten onderzoeken?</text:p>
      <text:p text:style-name="ifm_p_mt.3.76mm_ifm">Vraag 8</text:p>
      <text:p text:style-name="ifm_p_ifm">Wordt er op andere momenten in de strafrechtketen gebruik gemaakt van algoritmes die invloed hebben op de strafmaat, dan wel de veroordeling van verdachten? Deelt u de mening dat dergelijke algoritmes openbaar moet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he impenetrable program transforming how courts treat DNA evidence'</dc:title>
    <meta:user-defined meta:name="OVERHEIDop.ParlID/DC.identifier">kv-tk-2017Z18500</meta:user-defined>
    <meta:user-defined meta:name="OVERHEIDop.vraagnummer">2017Z18500</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7-2018</meta:user-defined>
    <meta:user-defined meta:name="DCTERMS.W3CDTF/OVERHEIDop.datumIndiening">2017-12-20</meta:user-defined>
    <meta:user-defined meta:name="OVERHEID.StatenGeneraal/DC.creator">Tweede Kamer der Staten-Generaal</meta:user-defined>
    <dc:language>nl</dc:language>
    <meta:user-defined meta:name="DCTERMS.alternative"/>
    <meta:user-defined meta:name="DC.title">Het bericht 'The impenetrable program transforming how courts treat DNA evidence'</meta:user-defined>
    <meta:user-defined meta:name="DCTERMS.W3CDTF/DCTERMS.available">2017-12-20</meta:user-defined>
    <meta:user-defined meta:name="OVERHEIDop.publicationName">Kamervragen zonder antwoord</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