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497</text:p>
      <text:p text:style-name="ifm_p_font.roman_mt.3.76mm_ifm">Vragen van de leden <text:span text:style-name="ifm_span_font.bold_ifm">Nijboer</text:span> (PvdA) en <text:span text:style-name="ifm_span_font.bold_ifm">Beckerman</text:span> (SP) aan de Minister van Economische Zaken en Klimaat over <text:span text:style-name="ifm_span_font.italic_ifm">contourenlijnen in het aardbevingsgebied</text:span> (ingezonden 20 december 2017).</text:p>
      <text:p text:style-name="ifm_p_mt.3.76mm_ifm">Vraag 1</text:p>
      <text:p text:style-name="ifm_p_ifm">Deelt u de mening dat aardbevingen zich niet aan bestuurlijke contouren houden?</text:p>
      <text:p text:style-name="ifm_p_mt.3.76mm_ifm">Vraag 2</text:p>
      <text:p text:style-name="ifm_p_ifm">Deelt u de mening dat daarom de contouren geen enkele rol meer zouden moeten spelen in de beoordeling en afhandeling van schade en versterking van woningen?</text:p>
      <text:p text:style-name="ifm_p_mt.3.76mm_ifm">Vraag 3</text:p>
      <text:p text:style-name="ifm_p_ifm">Weet u dat ten aanzien van het versterken van woningen buiten het zogenaamde contourengebied andere bouwnormen worden gehanteerd?</text:p>
      <text:p text:style-name="ifm_p_mt.3.76mm_ifm">Vraag 4</text:p>
      <text:p text:style-name="ifm_p_ifm">Deelt u de mening dat als mensen zelfs na een rechtszaak in het gelijk worden gesteld, het onbestaanbaar is dat nu weer de contourenlijn ter tafel wordt gebracht waardoor bewoners op achterstand worden gesteld?</text:p>
      <text:p text:style-name="ifm_p_mt.3.76mm_ifm">Vraag 5</text:p>
      <text:p text:style-name="ifm_p_ifm">Bent u bereid om los van de contourenlijnen de norm van de Nederlandse Praktijkrichtlijn (NPR) voor veilige gebouwen te hanteren als er schade is aan woningen en gebouwen en er versterkt moet worden, ook als deze norm niet is opgenomen in het Bouwbesl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tourenlijnen in het aardbevingsgebied</dc:title>
    <meta:user-defined meta:name="OVERHEIDop.ParlID/DC.identifier">kv-tk-2017Z18497</meta:user-defined>
    <meta:user-defined meta:name="OVERHEIDop.vraagnummer">2017Z1849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Contourenlijnen in het aardbevingsgebied</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