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4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494</text:p>
      <text:p text:style-name="ifm_p_font.roman_mt.3.76mm_ifm">Vragen van de leden <text:span text:style-name="ifm_span_font.bold_ifm">Bergkamp</text:span> en <text:span text:style-name="ifm_span_font.bold_ifm">Paternotte</text:span> (beiden D66) aan de Ministers van Volksgezondheid, Welzijn en Sport en van Infrastructuur en Waterstaat over <text:span text:style-name="ifm_span_font.italic_ifm">het bericht «Rolstoelgebruikers hekelen gebrekkige assistentie op vliegvelden»</text:span> (ingezonden 20 december 2017).</text:p>
      <text:p text:style-name="ifm_p_mt.3.76mm_ifm">Vraag 1</text:p>
      <text:p text:style-name="ifm_p_ifm">Bent u bekend met het bericht «Rolstoelgebruikers hekelen gebrekkige assistentie op vliegvelden» en wat is uw reactie hierop?<text:note text:id="ID-2017Z18494-d37e61" text:note-class="footnote"><text:note-citation text:label="1 ">1</text:note-citation><text:note-body><text:p text:style-name="ifm_p_font.normal_size.6.93pt_mt..5mm_indent.-0.1161in_mleft.0.1161in_ifm">https://www.nporadio1.nl/consument/7301-rolstoelgebruikers-hekelen-gebrekkige-assistentie-op-vliegvelden</text:p></text:note-body></text:note></text:p>
      <text:p text:style-name="ifm_p_mt.3.76mm_ifm">Vraag 2</text:p>
      <text:p text:style-name="ifm_p_ifm">Deelt u de ambitie dat alle vormen van transport in Nederland toegankelijk moeten zijn voor mensen met een beperking? Zo ja, kunt u dat toelichten? Zo nee, waarom niet?</text:p>
      <text:p text:style-name="ifm_p_mt.3.76mm_ifm">Vraag 3</text:p>
      <text:p text:style-name="ifm_p_ifm">Kunt u bevestigen dat het aantal mensen dat assistentie nodig heeft enorm is toegenomen, zoals Schiphol aangeeft? Zo niet, zijn zij bereid hier verder onderzoek naar te verrichten?</text:p>
      <text:p text:style-name="ifm_p_mt.3.76mm_ifm">Vraag 4</text:p>
      <text:p text:style-name="ifm_p_ifm">Bij welke instantie ligt de verantwoordelijkheid om de juiste bijstand te verlenen aan mensen met een beperking? Hoe houdt de Inspectie Leefomgeving en Transport hier toezicht op?</text:p>
      <text:p text:style-name="ifm_p_mt.3.76mm_ifm">Vraag 5</text:p>
      <text:p text:style-name="ifm_p_ifm">Vindt u ook dat de informatievoorziening richting mensen met een beperking gebrekkig is en simpeler en eenduidiger zou moeten zijn? Zo ja, bent u bereid de betrokken partijen hierbij te assisteren? Zo nee, waarom niet?</text:p>
      <text:p text:style-name="ifm_p_mt.3.76mm_ifm">Vraag 6</text:p>
      <text:p text:style-name="ifm_p_ifm">Hebben gedupeerden die wegens gebrekkige bijstand verlening hun vluchten missen of op andere wijze hinder ondervinden recht op een schadevergoeding?</text:p>
      <text:p text:style-name="ifm_p_mt.3.76mm_ifm">Vraag 7</text:p>
      <text:p text:style-name="ifm_p_ifm">Wat zijn de regels omtrent het meenemen van (aangepaste) hulpmiddelen aan boord van vliegtuigen?</text:p>
      <text:p text:style-name="ifm_p_mt.3.76mm_ifm">Vraag 8</text:p>
      <text:p text:style-name="ifm_p_ifm">Is het correct dat (aangepaste) hulpmiddelen bij sommige vliegvelden in Nederland wel tot aan het boarden gebruikt mogen worden terwijl andere vliegvelden in Nederland al eisen dat deze bij inchecken ingeleverd worden? Mogen vliegvelden hierin onderscheid maken? Zo ja, is dit wenselijk? Zo nee, welke acties gaat u nemen?</text:p>
      <text:p text:style-name="ifm_p_mt.3.76mm_ifm">Vraag 9</text:p>
      <text:p text:style-name="ifm_p_ifm">Kunt u uitleggen waarom de solidariteit van passagiers, in de vorm van een bijdrage per vliegticket van 60 eurocent, enkel gevraagd wordt bij een vertrekkende passagiers? Hoe wordt het verlenen van bijstand aan mensen met een beperking op andere vliegvelden gefinancierd?</text:p>
      <text:p text:style-name="ifm_p_mt.3.76mm_ifm">Vraag 10</text:p>
      <text:p text:style-name="ifm_p_ifm">Bent u bereid om samen met de betrokken partijen te kijken naar internationale best practices omtrent de bijstand aan mensen met een beperking op vliegvelden om ervoor te zorgen dat ook alle Nederlandse vliegvelden volledig toegank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olstoelgebruikers hekelen gebrekkige assistentie op vliegvelden'</dc:title>
    <meta:user-defined meta:name="OVERHEIDop.ParlID/DC.identifier">kv-tk-2017Z18494</meta:user-defined>
    <meta:user-defined meta:name="OVERHEIDop.vraagnummer">2017Z18494</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V.A. Bergkamp</meta:user-defined>
    <meta:user-defined meta:name="OVERHEIDop.vergaderjaar">2017-2018</meta:user-defined>
    <meta:user-defined meta:name="DCTERMS.W3CDTF/OVERHEIDop.datumIndiening">2017-12-20</meta:user-defined>
    <meta:user-defined meta:name="OVERHEID.StatenGeneraal/DC.creator">Tweede Kamer der Staten-Generaal</meta:user-defined>
    <dc:language>nl</dc:language>
    <meta:user-defined meta:name="DCTERMS.alternative"/>
    <meta:user-defined meta:name="DC.title">Het bericht 'Rolstoelgebruikers hekelen gebrekkige assistentie op vliegvelden'</meta:user-defined>
    <meta:user-defined meta:name="DCTERMS.W3CDTF/DCTERMS.available">2017-12-20</meta:user-defined>
    <meta:user-defined meta:name="OVERHEIDop.publicationName">Kamervragen zonder antwoord</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Zorg en gezondheid | Organisatie en beleid</meta:user-defined>
    <meta:user-defined meta:name="OVERHEIDop.versieInformatie"/>
  </office:meta>
</office:document-meta>
</file>