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490</text:p>
      <text:p text:style-name="ifm_p_font.roman_mt.3.76mm_ifm">Vragen van het lid <text:span text:style-name="ifm_span_font.bold_ifm">Van Raak</text:span> (SP) aan de Minister van Binnenlandse Zaken en Koninkrijksrelaties over <text:span text:style-name="ifm_span_font.italic_ifm">het bericht dat de AIVD en het kabinet burgers misleiden</text:span> (ingezonden 20 december 2017).</text:p>
      <text:p text:style-name="ifm_p_mt.3.76mm_ifm">Vraag 1</text:p>
      <text:p text:style-name="ifm_p_ifm">Is het waar dat de Algemene Inlichtingen- en Veiligheidsdienst (AIVD) ook nu al via de kabel mag aftappen, zolang dit gericht is? Zo nee, zou de AIVD dit mogen onder het huidige artikel 25 van de Wet op de Inlichtingen- en Veiligheidsdiensten?<text:note text:id="ID-2017Z18490-d37e61" text:note-class="footnote"><text:note-citation text:label="1 ">1</text:note-citation><text:note-body><text:p text:style-name="ifm_p_font.normal_size.6.93pt_mt..5mm_indent.-0.1161in_mleft.0.1161in_ifm">https://www.privacybarometer.nl/nieuws/3916/Kabinet_en_AIVD_misleiden_burgers</text:p></text:note-body></text:note></text:p>
      <text:p text:style-name="ifm_p_mt.3.76mm_ifm">Vraag 2</text:p>
      <text:p text:style-name="ifm_p_ifm">Hoe verklaart u in dit licht deze informatie op de website van de AIVD: «Kabels waar wij nu niet bij mogen, ook niet als kwaadwillenden daar informatie met elkaar delen. [...] Met de nieuwe Wiv kan de AIVD deze communicatie ook op de kabel onderzoeken.»</text:p>
      <text:p text:style-name="ifm_p_mt.3.76mm_ifm">Vraag 3</text:p>
      <text:p text:style-name="ifm_p_ifm">Bent u bereid om de AIVD te vragen om deze informatie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IVD en het kabinet burgers misleiden</dc:title>
    <meta:user-defined meta:name="OVERHEIDop.ParlID/DC.identifier">kv-tk-2017Z18490</meta:user-defined>
    <meta:user-defined meta:name="OVERHEIDop.vraagnummer">2017Z1849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Het bericht dat de AIVD en het kabinet burgers misleiden</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