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4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489</text:p>
      <text:p text:style-name="ifm_p_font.roman_mt.3.76mm_ifm">Vragen van het lid <text:span text:style-name="ifm_span_font.bold_ifm">Van Raak</text:span> (SP) aan de Minister Binnenlandse Zaken en Koninkrijksrelaties over <text:span text:style-name="ifm_span_font.italic_ifm">het bericht dat raadsleden zich buitenspel voelen gezet</text:span> (ingezonden 20 december 2017).</text:p>
      <text:p text:style-name="ifm_p_mt.3.76mm_ifm">Vraag 1</text:p>
      <text:p text:style-name="ifm_p_ifm">Deelt u de mening dat het zorgwekkend is dat eenderde van de raadsleden niet weet in welke samenwerkingsverbanden hun gemeente zit?<text:note text:id="ID-2017Z18489-d37e58" text:note-class="footnote"><text:note-citation text:label="1 ">1</text:note-citation><text:note-body><text:p text:style-name="ifm_p_font.normal_size.6.93pt_mt..5mm_indent.-0.1161in_mleft.0.1161in_ifm">https://www.volkskrant.nl/binnenland/raadsleden-voelen-zich-buitenspel-gezet-door-wethouders-van-samenwerkende-gemeenten~a4545413/</text:p></text:note-body></text:note></text:p>
      <text:p text:style-name="ifm_p_mt.3.76mm_ifm">Vraag 2</text:p>
      <text:p text:style-name="ifm_p_ifm">Snapt u de gevoelens van raadsleden dat ze zich door de vele samenwerkingsverbanden buitenspel gezet voelen? Zo nee, waarom niet?</text:p>
      <text:p text:style-name="ifm_p_mt.3.76mm_ifm">Vraag 3</text:p>
      <text:p text:style-name="ifm_p_ifm">Deelt u de mening dat het bestaan van 779 tot 877 samenwerkingsverbanden ervoor zorgt dat er feitelijk een nieuwe bestuurslaag ontstaat, waar directe democratische controle vaak moeilijk blijkt? Zo nee, waarom niet?</text:p>
      <text:p text:style-name="ifm_p_mt.3.76mm_ifm">Vraag 4</text:p>
      <text:p text:style-name="ifm_p_ifm">Bent u het ermee eens dat het democratisch gat dat hierdoor ontstaat – zoals bijvoorbeeld bij de veiligheidsregio’s – niet simpel is op te lossen met extra scholing, toolboxen of hogere vergoedingen voor raadsleden? Zo nee, waarom niet?</text:p>
      <text:p text:style-name="ifm_p_mt.3.76mm_ifm">Vraag 5</text:p>
      <text:p text:style-name="ifm_p_ifm">Wat zijn volgens u nog de voordelen van herindelingen, nu duidelijk is dat die weinig kosten besparen en niet erg doelmatig zijn?<text:note text:id="ID-2017Z18489-d37e91" text:note-class="footnote"><text:note-citation text:label="2 ">2</text:note-citation><text:note-body><text:p text:style-name="ifm_p_font.normal_size.6.93pt_mt..5mm_indent.-0.1161in_mleft.0.1161in_ifm">https://www.rug.nl/feb/news/2017/samenwerking-gemeenten-bespaart-geen-geld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raadsleden zich buitenspel voelen gezet</dc:title>
    <meta:user-defined meta:name="OVERHEIDop.ParlID/DC.identifier">kv-tk-2017Z18489</meta:user-defined>
    <meta:user-defined meta:name="OVERHEIDop.vraagnummer">2017Z18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aadsleden zich buitenspel voelen gezet</meta:user-defined>
    <meta:user-defined meta:name="DCTERMS.W3CDTF/DCTERMS.available">2017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