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7Z18412</text:p>
          <text:p text:style-name="frillblok">'s-Gravenhage 2017</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7Z18412 HERDRUK</text:p>
      <text:p text:style-name="P2">Vragen van het lid <text:span text:style-name="T1">Edgar Mulder</text:span> (PVV) aan de Staatssecretaris van Financiën over <text:span text:style-name="T2">het bericht «Opmerkelijk cadeau van 135.000 euro voor Pechtold»</text:span> (ingezonden 19 december 2017)</text:p>
      <text:p text:style-name="P1">Vraag 1</text:p>
      <text:p text:style-name="Basis">Bent u bekend met het bericht «Opmerkelijk cadeau van 135.000 euro voor Pechtold» waarin staat dat de heer Pechtold op 5 januari 2017 een appartement heeft gekregen van de Canadese diplomaat Serge Marcoux?<text:note text:id="ftn1" text:note-class="footnote"><text:note-citation text:label="1 ">1 </text:note-citation><text:note-body><text:p text:style-name="P3">https://www.elsevierweekblad.nl/opinie/achtergrond/2017/12/opmerkelijk-cadeau-voor-alexander-pechtold-569898/</text:p></text:note-body></text:note></text:p>
      <text:p text:style-name="P1">Vraag 2</text:p>
      <text:p text:style-name="Basis">Aangezien het appartement aan de Seinpostduin een waarde zou vertegenwoordigen van 135.000 euro, hoe verhoudt deze waarde zich ten opzichte van:</text:p>
      <text:p text:style-name="Basis">de WOZ-waarde;</text:p>
      <text:p text:style-name="Basis">de marktwaarde;</text:p>
      <text:p text:style-name="Basis">de marktwaarde van vergelijkbare appartementen in deze buurt?</text:p>
      <text:p text:style-name="P1">Vraag 3</text:p>
      <text:p text:style-name="Basis">Kunt u aangeven of, gezien de aard van de schenking, de schenkbelasting, de overdrachtsbelasting, de vermogensrendementsheffing en het eigenwoningforfait hierop van toepassing is? Hoe zijn deze bedragen berekend? Zijn deze bedragen al voldaan en zo ja, door wie?</text:p>
      <text:p text:style-name="P1">Vraag 4</text:p>
      <text:p text:style-name="Basis">Is het gebruikelijk dat voor de berekening van de overdrachtsbelasting de bijdrage aan de Vereniging van Eigenaren (VvE) op de verkoopprijs in mindering wordt gebracht?</text:p>
      <text:p text:style-name="P1">Vraag 5</text:p>
      <text:p text:style-name="Basis">Wilt u deze vragen voor 12:00 uur op woensdag 20 december 2017 beantwoor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Vragen<text:tab/><text:page-number text:select-page="current">1</text:page-number></text:p>
      </style:footer>
    </style:master-page>
    <style:master-page style:name="Landscape" style:page-layout-name="Mpm2">
      <style:footer>
        <text:p text:style-name="Footer">Tweede Kamer, vergaderjaar 2017-2018, Vragen<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bericht ‘Opmerkelijk cadeau van 135.000 euro voor Pechtold’</dc:title>
    <dc:language>nl</dc:language>
    <meta:document-statistic meta:table-count="1" meta:image-count="0" meta:object-count="0" meta:page-count="1" meta:paragraph-count="24" meta:word-count="211" meta:character-count="1502"/>
    <dc:date>2017-12-20T10:44:04.51</dc:date>
    <dc:creator>Herman Firing</dc:creator>
    <meta:editing-duration>PT5S</meta:editing-duration>
    <meta:editing-cycles>1</meta:editing-cycles>
    <meta:user-defined meta:name="DC.title">Het bericht ‘Opmerkelijk cadeau van 135.000 euro voor Pechtold’</meta:user-defined>
    <meta:user-defined meta:name="DCTERMS.W3CDTF/DCTERMS.available">2017-12-20</meta:user-defined>
    <meta:user-defined meta:name="DCTERMS.W3CDTF/DCTERMS.issued">2017-12-19</meta:user-defined>
    <meta:user-defined meta:name="DCTERMS.W3CDTF/OVERHEIDop.datumIndiening">2017-12-19</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Bestuur | Organisatie en beleid</meta:user-defined>
    <meta:user-defined meta:name="OVERHEIDop.KamervraagTypen/DC.type" meta:value-type="string">Schriftelijke vragen</meta:user-defined>
    <meta:user-defined meta:name="OVERHEIDop.ParlID/DC.identifier" meta:value-type="string">kv-tk-2017Z18412</meta:user-defined>
    <meta:user-defined meta:name="OVERHEIDop.Parlementair/DC.type" meta:value-type="string">Kamervragen zonder Antwoord</meta:user-defined>
    <meta:user-defined meta:name="OVERHEIDop.indiener" meta:value-type="string">E. (Edgar) Mulder</meta:user-defined>
    <meta:user-defined meta:name="OVERHEIDop.publicationName" meta:value-type="string">Kamervragen zonder antwoord</meta:user-defined>
    <meta:user-defined meta:name="OVERHEIDop.vergaderjaar" meta:value-type="string">2017-2018</meta:user-defined>
    <meta:user-defined meta:name="OVERHEIDop.versieInformatie" meta:value-type="string"/>
    <meta:user-defined meta:name="OVERHEIDop.vraagnummer" meta:value-type="string">2017Z18412</meta:user-defined>
  </office:meta>
</office:document-meta>
</file>