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354</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een zelfmoordaanslag op een kerk in Pakistan</text:span> (ingezonden 19 december 2017).</text:p>
      <text:p text:style-name="ifm_p_mt.3.76mm_ifm">Vraag 1</text:p>
      <text:p text:style-name="ifm_p_ifm">Kent u het bericht «Doden bij zelfmoordaanslag op kerk in Pakistan»?<text:note text:id="ID-2017Z18354-d37e65" text:note-class="footnote"><text:note-citation text:label="1 ">1</text:note-citation><text:note-body><text:p text:style-name="ifm_p_font.normal_size.6.93pt_mt..5mm_indent.-0.1161in_mleft.0.1161in_ifm">https://nos.nl/artikel/2208014-doden-bij-zelfmoordaanslag-op-kerk-in-pakistan.html</text:p></text:note-body></text:note></text:p>
      <text:p text:style-name="ifm_p_mt.3.76mm_ifm">Vraag 2</text:p>
      <text:p text:style-name="ifm_p_ifm">Kunt u een overzicht geven van de aantallen slachtoffers van deze en soortgelijke zelfmoordaanslagen in Pakistan in 2017?</text:p>
      <text:p text:style-name="ifm_p_mt.3.76mm_ifm">Vraag 3</text:p>
      <text:p text:style-name="ifm_p_ifm">Kunt u aangeven wat de achtergrond van de aanslagplegers is, en wat de aanleiding zou zijn voor deze aanslag?</text:p>
      <text:p text:style-name="ifm_p_mt.3.76mm_ifm">Vraag 4</text:p>
      <text:p text:style-name="ifm_p_ifm">Wat is de huidige status en invloed van radicale islamitische groepen in Pakistan? Klopt het dat de cultuur sterk islamiseert, waardoor (christelijke) minderheidsgroepen maar ook politici in toenemende mate moeten vrezen voor aanslagen?</text:p>
      <text:p text:style-name="ifm_p_mt.3.76mm_ifm">Vraag 5</text:p>
      <text:p text:style-name="ifm_p_ifm">Wat doet Nederland, of kan Nederland doen, om op te komen voor de godsdienstvrijheid in Pakistan?</text:p>
      <text:p text:style-name="ifm_p_mt.3.76mm_ifm">Vraag 6</text:p>
      <text:p text:style-name="ifm_p_ifm">Wilt u zowel bilateraal in uw contacten met de Pakistaanse regering, maar ook binnen multilaterale organisaties, zich actief inzetten voor godsdienstvrijheid in Pakistan, en daarbij ook expliciet aandacht besteden aan het lot van ter dood veroordeelde christenen zoals Asia Bibi en Nadeem Masih?<text:note text:id="ID-2017Z18354-d37e104" text:note-class="footnote"><text:note-citation text:label="2 ">2</text:note-citation><text:note-body><text:p text:style-name="ifm_p_font.normal_size.6.93pt_mt..5mm_indent.-0.1161in_mleft.0.1161in_ifm">https://www.opendoors.nl/vervolgdechristenen/nieuws/2017/september/pakistaanse-christen-ter-dood-veroordeeld/; https://nl.m.wikipedia.org/wiki/Zaak-Asia_Bibi</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zelfmoordaanslag op een kerk in Pakistan</dc:title>
    <meta:user-defined meta:name="OVERHEIDop.ParlID/DC.identifier">kv-tk-2017Z18354</meta:user-defined>
    <meta:user-defined meta:name="OVERHEIDop.vraagnummer">2017Z1835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J.S. Voordewind</meta:user-defined>
    <meta:user-defined meta:name="OVERHEIDop.indiener">C.G. van der Staaij</meta:user-defined>
    <meta:user-defined meta:name="OVERHEIDop.vergaderjaar">2017-2018</meta:user-defined>
    <meta:user-defined meta:name="DCTERMS.W3CDTF/OVERHEIDop.datumIndiening">2017-12-19</meta:user-defined>
    <meta:user-defined meta:name="OVERHEID.StatenGeneraal/DC.creator">Tweede Kamer der Staten-Generaal</meta:user-defined>
    <dc:language>nl</dc:language>
    <meta:user-defined meta:name="DCTERMS.alternative"/>
    <meta:user-defined meta:name="DC.title">Een zelfmoordaanslag op een kerk in Pakistan</meta:user-defined>
    <meta:user-defined meta:name="DCTERMS.W3CDTF/DCTERMS.available">2017-12-19</meta:user-defined>
    <meta:user-defined meta:name="OVERHEIDop.publicationName">Kamervragen zonder antwoord</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