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351</text:p>
      <text:p text:style-name="ifm_p_font.roman_mt.3.76mm_ifm">Vragen van het lid <text:span text:style-name="ifm_span_font.bold_ifm">Bergkamp</text:span> (D66) aan de Minister voor Rechtsbescherming en de Minister van Buitenlandse Zaken over <text:span text:style-name="ifm_span_font.italic_ifm">het bericht «Komt Johan van Laarhoven in 2018 naar Nederland?»</text:span> (ingezonden 19 december 2017).</text:p>
      <text:p text:style-name="ifm_p_mt.3.76mm_ifm">Vraag 1</text:p>
      <text:p text:style-name="ifm_p_ifm">Wat is uw reactie op het artikel «Komt Johan van Laarhoven in 2018 naar Nederland?»<text:note text:id="ID-2017Z18351-d37e56" text:note-class="footnote"><text:note-citation text:label="1 ">1</text:note-citation><text:note-body><text:p text:style-name="ifm_p_font.normal_size.6.93pt_mt..5mm_indent.-0.1161in_mleft.0.1161in_ifm">https://www.softsecrets.com/nl/nieuws/binnenland/komt-johan-van-laarhoven-in-2018-naar-nederland/</text:p></text:note-body></text:note>?</text:p>
      <text:p text:style-name="ifm_p_mt.3.76mm_ifm">Vraag 2</text:p>
      <text:p text:style-name="ifm_p_ifm">Deelt u de mening dat het feit dat het Thaise Openbaar Ministerie heeft aangegeven in cassatie te gaan in de zaak tegen Johan van Laarhoven een (diplomatieke) voorbereiding niet in de weg staat? Zo nee, waarom niet? Zo ja, bent u bereid de procedure voortvloeiende uit de Wet Overdracht Tenuitvoerlegging Strafvonnissen (WOTS) alvast voor te bereiden?</text:p>
      <text:p text:style-name="ifm_p_mt.3.76mm_ifm">Vraag 3</text:p>
      <text:p text:style-name="ifm_p_ifm">Deelt u de mening dat het belangrijk is dat Johan van Laarhoven aanwezig is bij de rechtszaak die tegen hem loopt in Nederland? Zo nee, waarom niet? Zo ja, bent u bereid via diplomatiek contact te bespoedigen dat het cassatieberoep alsnog wordt ingetrokken?</text:p>
      <text:p text:style-name="ifm_p_mt.3.76mm_ifm">Vraag 4</text:p>
      <text:p text:style-name="ifm_p_ifm">Kunt u reflecteren op andere mogelijkheden voor overbrenging van Johan van Laarhoven, zoals een bilaterale overeenkomst tussen Nederland en Thailand of een uitleveringsverzoek? Kunt u per optie aangeven waarom deze al dan niet ingeze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mt Johan van Laarhoven in 2018 naar Nederland?’</dc:title>
    <meta:user-defined meta:name="OVERHEIDop.ParlID/DC.identifier">kv-tk-2017Z18351</meta:user-defined>
    <meta:user-defined meta:name="OVERHEIDop.vraagnummer">2017Z1835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7-12-19</meta:user-defined>
    <meta:user-defined meta:name="OVERHEID.StatenGeneraal/DC.creator">Tweede Kamer der Staten-Generaal</meta:user-defined>
    <dc:language>nl</dc:language>
    <meta:user-defined meta:name="DCTERMS.alternative"/>
    <meta:user-defined meta:name="DC.title">Het bericht ‘Komt Johan van Laarhoven in 2018 naar Nederland?’</meta:user-defined>
    <meta:user-defined meta:name="DCTERMS.W3CDTF/DCTERMS.available">2017-12-19</meta:user-defined>
    <meta:user-defined meta:name="OVERHEIDop.publicationName">Kamervragen zonder antwoord</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