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835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8350</text:p>
      <text:p text:style-name="ifm_p_font.roman_mt.3.76mm_ifm">Vragen van het lid <text:span text:style-name="ifm_span_font.bold_ifm">Laçin</text:span> (SP) aan de Minister en Staatssecretaris van Infrastructuur en Waterstaat over <text:span text:style-name="ifm_span_font.italic_ifm">het bericht dat asbest is vrijgekomen bij een brand in Goeree Overflakkee</text:span> (ingezonden 19 december 2017).</text:p>
      <text:p text:style-name="ifm_p_mt.3.76mm_ifm">Vraag 1</text:p>
      <text:p text:style-name="ifm_p_ifm">Bent u bekend met het vrijkomen van asbest bij een brand in een opslagloods in Melissant?<text:note text:id="ID-2017Z18350-d37e57" text:note-class="footnote"><text:note-citation text:label="1 ">1</text:note-citation><text:note-body><text:p text:style-name="ifm_p_font.normal_size.6.93pt_mt..5mm_indent.-0.1161in_mleft.0.1161in_ifm">Rijnmond.nl, 16 december 2017:  https://www.rijnmond.nl/nieuws/162611/Asbest-vrijgekomen-bij-brand-opslagloods-Goeree-Overflakkee</text:p></text:note-body></text:note>
         <text:note text:id="ID-2017Z18350-d37e65" text:note-class="footnote"><text:note-citation text:label="2 ">2</text:note-citation><text:note-body><text:p text:style-name="ifm_p_font.normal_size.6.93pt_mt..5mm_indent.-0.1161in_mleft.0.1161in_ifm">Algemeen Dagblad, 16 december 2017: https://www.ad.nl/voorne-putten/brand-in-schuur-met-asbest-in-melissant~adc2c27f/</text:p></text:note-body></text:note></text:p>
      <text:p text:style-name="ifm_p_mt.3.76mm_ifm">Vraag 2</text:p>
      <text:p text:style-name="ifm_p_ifm">Is u bekend hoeveel asbest is vrijgekomen en kunt u bevestigen dat de mate van verspreiding in de omgeving beperkt is gebleven? Is de oorzaak van de brand inmiddels achterhaald?</text:p>
      <text:p text:style-name="ifm_p_mt.3.76mm_ifm">Vraag 3</text:p>
      <text:p text:style-name="ifm_p_ifm">Kunt u een overzicht geven van de activiteiten die de gemeente en veiligheids- en gezondheidsdiensten hebben ondernomen om bewoners te informeren over de risico’s van asbest? Is hierbij gewerkt conform de richtlijnen voor de aanpak van asbestincidenten en asbestbranden?</text:p>
      <text:p text:style-name="ifm_p_mt.3.76mm_ifm">Vraag 4</text:p>
      <text:p text:style-name="ifm_p_ifm">Wat is de huidige status van het pand en – mocht dat nog voor gebruik geschikt zijn – wat zal er worden gedaan om herhaling van brand te voorkomen en het asbest te verwijderen?</text:p>
      <text:p text:style-name="ifm_p_mt.3.76mm_ifm">Vraag 5</text:p>
      <text:p text:style-name="ifm_p_ifm">Is u bekend bij hoeveel procent van de branden asbest vrijkomt? Zo nee, bent u bereid om de mogelijkheden tot registratie hiervan te onderzoeken?</text:p>
      <text:p text:style-name="ifm_p_mt.3.76mm_ifm">Vraag 6</text:p>
      <text:p text:style-name="ifm_p_ifm">Deelt u de vrees dat de hoge kosten voor het gecertificeerd saneren van asbestdaken kunnen leiden tot ontwijkend gedrag bij particulieren, met verkrotting, verwaarlozing en verhoogde brandrisico’s bij panden met asbest tot gevol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asbest is vrijgekomen bij een brand in Goeree Overflakkee</dc:title>
    <meta:user-defined meta:name="OVERHEIDop.ParlID/DC.identifier">kv-tk-2017Z18350</meta:user-defined>
    <meta:user-defined meta:name="OVERHEIDop.vraagnummer">2017Z1835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 Laçin</meta:user-defined>
    <meta:user-defined meta:name="OVERHEIDop.vergaderjaar">2017-2018</meta:user-defined>
    <meta:user-defined meta:name="DCTERMS.W3CDTF/OVERHEIDop.datumIndiening">2017-12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asbest is vrijgekomen bij een brand in Goeree Overflakkee</meta:user-defined>
    <meta:user-defined meta:name="DCTERMS.W3CDTF/DCTERMS.available">2017-12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2-19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op.versieInformatie"/>
  </office:meta>
</office:document-meta>
</file>