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7Z18348</text:p>
          <text:p text:style-name="frillblok">'s-Gravenhage 2017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7-2018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7Z18348</text:p>
      <text:p text:style-name="ifm_p_font.roman_mt.3.76mm_ifm">Vragen van het lid <text:span text:style-name="ifm_span_font.bold_ifm">Den Boer</text:span> (D66) aan de Minister van Binnenlandse Zaken en Koninkrijksrelaties over <text:span text:style-name="ifm_span_font.italic_ifm">het bericht «Raadsleden samenwerkende gemeenten ontevreden: clubs van wethouders bepalen alles»</text:span> (ingezonden 19 december 2017).</text:p>
      <text:p text:style-name="ifm_p_mt.3.76mm_ifm">Vraag 1</text:p>
      <text:p text:style-name="ifm_p_ifm">kent u het bericht «Raadsleden samenwerkende gemeenten ontevreden: clubs van wethouders bepalen alles»?<text:note text:id="ID-2017Z18348-d37e56" text:note-class="footnote"><text:note-citation text:label="1 ">1</text:note-citation><text:note-body><text:p text:style-name="ifm_p_font.normal_size.6.93pt_mt..5mm_indent.-0.1161in_mleft.0.1161in_ifm">Volkskrant, 14/12, https://www.volkskrant.nl/binnenland/raadsleden-samenwerkende-gemeenten-zijn-ontevreden-clubs-van-wethouders-bepalen-alles~a4545413/?utm_source=link&amp;utm_medium=social&amp;utm_campaign=shared%20content&amp;utm_content=free</text:p></text:note-body></text:note></text:p>
      <text:p text:style-name="ifm_p_mt.3.76mm_ifm">Vraag 2</text:p>
      <text:p text:style-name="ifm_p_ifm">Hoe duidt u de uitslag van de landelijke enquête van Raadslid.nu waaruit blijkt dat raadsleden meer invloed willen op besluitvorming in gemeentelijke samenwerkingsverbanden?</text:p>
      <text:p text:style-name="ifm_p_mt.3.76mm_ifm">Vraag 3</text:p>
      <text:p text:style-name="ifm_p_ifm">Hoe beoordeelt u het resultaat dat een derde van de ondervraagde raadsleden niet weet aan welke samenwerkingsverbanden hun gemeente deelneemt? Bent u van mening dat dit een zeer negatief signaal is voor de democratische controle van de gemeenteraad op deze verbanden?</text:p>
      <text:p text:style-name="ifm_p_mt.3.76mm_ifm">Vraag 4</text:p>
      <text:p text:style-name="ifm_p_ifm">Hoe beoordeelt u de uitspraak dat veel kleine gemeenten in plaats van te fuseren, gekozen hebben voor gemeentelijke samenwerking? Bent u het eens met de uitspraak van uw ambtsvoorganger dat kleine gemeenten voor een adequate uitvoering van de nieuwe zorgtaken zouden moeten fuseren?</text:p>
      <text:p text:style-name="ifm_p_mt.3.76mm_ifm">Vraag 5</text:p>
      <text:p text:style-name="ifm_p_ifm">Hoe kijkt u aan tegen de geschetste oplossingen door raadsleden, zoals meer handvatten om genomen besluiten ongeldig te verklaren of een regionale raad op te richten, zoals de «Drechtraad»? Bent u bereid dit verder te onderzoeken? Zo nee, waarom niet?</text:p>
      <text:p text:style-name="ifm_p_mt.3.76mm_ifm">Vraag 6</text:p>
      <text:p text:style-name="ifm_p_ifm">Bent u van mening dat de democratische controle op regionale samenwerkingsverbanden beter zou moeten? Hoe bent u van plan het voornemen uit het regeerakkoord uit te werken om de Wet Gemeenschappelijke Regelingen aan te passen om politieke verantwoording over gemeentelijke samenwerking te verbeteren?</text:p>
      <text:p text:style-name="ifm_p_mt.3.76mm_ifm">Vraag 7</text:p>
      <text:p text:style-name="ifm_p_ifm">Kunt u de brief over de verbetering van de democratische controle op samenwerkingsverbanden, die u tijdens de begrotingsbehandeling Binnenlandse Zaken heeft toegezegd, in het eerste kwartaal van 2018 aan de Kamer doen toekomen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7-2018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7-2018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1</meta:generator>
    <dc:title>Het bericht “Raadsleden samenwerkende gemeenten ontevreden: clubs van wethouders bepalen alles”</dc:title>
    <meta:user-defined meta:name="OVERHEIDop.ParlID/DC.identifier">kv-tk-2017Z18348</meta:user-defined>
    <meta:user-defined meta:name="OVERHEIDop.vraagnummer">2017Z18348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M.G.W. den Boer</meta:user-defined>
    <meta:user-defined meta:name="OVERHEIDop.vergaderjaar">2017-2018</meta:user-defined>
    <meta:user-defined meta:name="DCTERMS.W3CDTF/OVERHEIDop.datumIndiening">2017-12-19</meta:user-defined>
    <meta:user-defined meta:name="OVERHEID.StatenGeneraal/DC.creator">Tweede Kamer der Staten-Generaal</meta:user-defined>
    <dc:language>nl</dc:language>
    <meta:user-defined meta:name="DCTERMS.alternative"/>
    <meta:user-defined meta:name="DC.title">Het bericht “Raadsleden samenwerkende gemeenten ontevreden: clubs van wethouders bepalen alles”</meta:user-defined>
    <meta:user-defined meta:name="DCTERMS.W3CDTF/DCTERMS.available">2017-12-19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7-12-19</meta:user-defined>
    <meta:user-defined meta:name="OVERHEID.Informatietype/DC.type">officiële publicatie</meta:user-defined>
    <meta:user-defined meta:name="OVERHEID.TaxonomieBeleidsagenda/OVERHEID.category">Bestuur | Gemeenten</meta:user-defined>
    <meta:user-defined meta:name="OVERHEIDop.versieInformatie"/>
  </office:meta>
</office:document-meta>
</file>