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254</text:p>
      <text:p text:style-name="ifm_p_font.roman_mt.3.76mm_ifm">Vragen van het lid <text:span text:style-name="ifm_span_font.bold_ifm">Özütok</text:span> (GroenLinks) aan de Staatssecretaris van Sociale Zaken en Werkgelegenheid over <text:span text:style-name="ifm_span_font.italic_ifm">de werkdruk bij buschauffeurs</text:span> (ingezonden 18 december 2017).</text:p>
      <text:p text:style-name="ifm_p_mt.3.76mm_ifm">Vraag 1</text:p>
      <text:p text:style-name="ifm_p_ifm">Bent u bekend met het bericht «Buschauffeurs hebben zelfs geen tijd om even te plassen»?<text:note text:id="ID-2017Z18254-d37e56" text:note-class="footnote"><text:note-citation text:label="1 ">1</text:note-citation><text:note-body><text:p text:style-name="ifm_p_font.normal_size.6.93pt_mt..5mm_indent.-0.1161in_mleft.0.1161in_ifm">NOS, 14 december 2017; https://nos.nl/artikel/2207512-buschauffeurs-hebben-zelfs-geen-tijd-om-even-te-plassen.html</text:p></text:note-body></text:note></text:p>
      <text:p text:style-name="ifm_p_mt.3.76mm_ifm">Vraag 2</text:p>
      <text:p text:style-name="ifm_p_ifm">Deelt u de mening dat het heel onwenselijk is dat werknemers vanwege de werkdruk niet eens tijd hebben om naar het toilet te gaan, laat staan te lunchen? Zo nee, waarom niet?</text:p>
      <text:p text:style-name="ifm_p_mt.3.76mm_ifm">Vraag 3</text:p>
      <text:p text:style-name="ifm_p_ifm">Deelt u de mening dat in de collectieve arbeidsovereenkomst (cao) goede afspraken moeten worden gemaakt over pauzes? Bent u bereid om hier een vinger aan de pols te houden?</text:p>
      <text:p text:style-name="ifm_p_mt.3.76mm_ifm">Vraag 4</text:p>
      <text:p text:style-name="ifm_p_ifm">Kan de Inspectie SZW een rol vervullen in het aanpakken van dit soort wantoestanden?</text:p>
      <text:p text:style-name="ifm_p_mt.3.76mm_ifm">Vraag 5</text:p>
      <text:p text:style-name="ifm_p_ifm">Ziet u dit ook als een onderdeel van een breder probleem van doorgeslagen rendementsdenken in de publieke sector, waardoor de werkdruk voor werkenden in de publieke sector steeds hoger wordt? Zo nee, waarom niet?</text:p>
      <text:p text:style-name="ifm_p_mt.3.76mm_ifm">Vraag 6</text:p>
      <text:p text:style-name="ifm_p_ifm">Ziet u het aanbestedingsbeleid van provincies en vervoersregio’s ook als een oorzaak van deze werkdruk? Zo ja, bent u bereid om, in overleg met de Minister van Binnenlandse Zaken, nader te bekijken wat de invloed is van dit aanbestedingsbeleid op de arbeidsomstandigheden van buschauffeurs? Zo nee, waarom niet?</text:p>
      <text:p text:style-name="ifm_p_mt.3.76mm_ifm">Vraag 7</text:p>
      <text:p text:style-name="ifm_p_ifm">Kunt u aangeven of de werkdruk invloed kan hebben op de verkeersveiligheid wanneer buschauffeurs onvoldoende rust- en pauzemomenten hebben? Zo ja, deelt u de mening dat het onacceptabel is dat de veiligheid van chauffeurs, passagiers en overige weggebruikers in het gedrang komt door werkdru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druk bij buschauffeurs</dc:title>
    <meta:user-defined meta:name="OVERHEIDop.ParlID/DC.identifier">kv-tk-2017Z18254</meta:user-defined>
    <meta:user-defined meta:name="OVERHEIDop.vraagnummer">2017Z18254</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7-12-18</meta:user-defined>
    <meta:user-defined meta:name="OVERHEID.StatenGeneraal/DC.creator">Tweede Kamer der Staten-Generaal</meta:user-defined>
    <dc:language>nl</dc:language>
    <meta:user-defined meta:name="DCTERMS.alternative"/>
    <meta:user-defined meta:name="DC.title">De werkdruk bij buschauffeurs</meta:user-defined>
    <meta:user-defined meta:name="DCTERMS.W3CDTF/DCTERMS.available">2017-12-18</meta:user-defined>
    <meta:user-defined meta:name="OVERHEIDop.publicationName">Kamervragen zonder antwoord</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