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819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8194</text:p>
      <text:p text:style-name="ifm_p_font.roman_mt.3.76mm_ifm">Vragen van het lid <text:span text:style-name="ifm_span_font.bold_ifm">Ploumen</text:span> (PvdA) aan de Staatssecretaris van Defensie over <text:span text:style-name="ifm_span_font.italic_ifm">het bericht «Wees een voorbeeld, geen bullebak»</text:span> (ingezonden 15 december 2017).</text:p>
      <text:p text:style-name="ifm_p_mt.3.76mm_ifm">Vraag 1</text:p>
      <text:p text:style-name="ifm_p_ifm">Bent u bekend met het bericht «Wees een voorbeeld, geen bullebak»?<text:note text:id="ID-2017Z18194-d37e58" text:note-class="footnote"><text:note-citation text:label="1 ">1</text:note-citation><text:note-body><text:p text:style-name="ifm_p_font.normal_size.6.93pt_mt..5mm_indent.-0.1161in_mleft.0.1161in_ifm">NRC Handelsblad, 7 december 2017</text:p></text:note-body></text:note></text:p>
      <text:p text:style-name="ifm_p_mt.3.76mm_ifm">Vraag 2</text:p>
      <text:p text:style-name="ifm_p_ifm">Hoe beoordeelt u de conclusies van Luitenant-kolonel Dalenberg dat de coördinatietijd bij de Koninklijke Militaire Academie (KMA) door fysieke en mentale uitputting zijn doel voorbij schiet?</text:p>
      <text:p text:style-name="ifm_p_mt.3.76mm_ifm">Vraag 3</text:p>
      <text:p text:style-name="ifm_p_ifm">Neemt u de uitkomsten van het onderzoek dat de inwijdingsrituelen, zoals die nu bij de KMA gangbaar zijn, niet zoveel toevoegen aan de professionele vorming? Zo nee, waarom niet?</text:p>
      <text:p text:style-name="ifm_p_mt.3.76mm_ifm">Vraag 4</text:p>
      <text:p text:style-name="ifm_p_ifm">Op welke wijze gaat u de kennis die is opgedaan in het promotieonderzoek binnen de krijgsmacht delen om daarvan te kunnen leren?</text:p>
      <text:p text:style-name="ifm_p_mt.3.76mm_ifm">Vraag 5</text:p>
      <text:p text:style-name="ifm_p_ifm">Deelt u de mening dat het promotieonderzoek aantoont dat de regels over inwijdingsrituelen binnen Defensie duidelijker moeten worden gemaakt, inclusief een expliciet verbod op ontgroeningen, zoals voorgesteld in motie Ploumen/Karabulut (kamerstuk 34 775-X nr. 50)? Zo nee, waarom niet?</text:p>
      <text:p text:style-name="ifm_p_mt.3.76mm_ifm">Vraag 6</text:p>
      <text:p text:style-name="ifm_p_ifm">Hoe en op welke termijn gaat u het promotieonderzoek onder aandacht brengen van de Commissie sociaal veilige werkomgev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Wees een voorbeeld, geen bullebak’</dc:title>
    <meta:user-defined meta:name="OVERHEIDop.ParlID/DC.identifier">kv-tk-2017Z18194</meta:user-defined>
    <meta:user-defined meta:name="OVERHEIDop.vraagnummer">2017Z181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7-2018</meta:user-defined>
    <meta:user-defined meta:name="DCTERMS.W3CDTF/OVERHEIDop.datumIndiening">2017-12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Wees een voorbeeld, geen bullebak’</meta:user-defined>
    <meta:user-defined meta:name="DCTERMS.W3CDTF/DCTERMS.available">2017-12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15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