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81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8193</text:p>
      <text:p text:style-name="ifm_p_font.roman_mt.3.76mm_ifm">Vragen van het lid <text:span text:style-name="ifm_span_font.bold_ifm">Van Rooijen</text:span> (50PLUS) aan de Minister van Sociale Zaken en Werkgelegenheid over <text:span text:style-name="ifm_span_font.italic_ifm">het vervallen van de ANW-compensatieregeling bij het Algemeen Burgerlijk pensioenfonds (ABP)</text:span> (ingezonden 15 december 2017).</text:p>
      <text:p text:style-name="ifm_p_mt.3.76mm_ifm">Vraag 1</text:p>
      <text:p text:style-name="ifm_p_ifm">Bent u bekend met de berichtgeving van het Algemeen Burgerlijk pensioenfonds (ABP) over het afschaffen van de ANW-compensatie?<text:note text:id="ID-2017Z18193-d37e58" text:note-class="footnote"><text:note-citation text:label="1 ">1</text:note-citation><text:note-body><text:p text:style-name="ifm_p_font.normal_size.6.93pt_mt..5mm_indent.-0.1161in_mleft.0.1161in_ifm">https://www.abp.nl/over-abp/actueel/nieuws/anw-compensatie-vervalt-met-ingang-van-2018.aspx</text:p></text:note-body></text:note>
         <text:note text:id="ID-2017Z18193-d37e66" text:note-class="footnote"><text:note-citation text:label="2 ">2</text:note-citation><text:note-body><text:p text:style-name="ifm_p_font.normal_size.6.93pt_mt..5mm_indent.-0.1161in_mleft.0.1161in_ifm">https://www.abp.nl/over-abp/actueel/nieuws/anw-compensatie-vervalt-op-1-februari-2018.aspx</text:p></text:note-body></text:note></text:p>
      <text:p text:style-name="ifm_p_mt.3.76mm_ifm">Vraag 2</text:p>
      <text:p text:style-name="ifm_p_ifm">Kunt u aangeven hoeveel personen op dit moment gebruik maken van de ANW-compensatieregeling van het ABP?</text:p>
      <text:p text:style-name="ifm_p_mt.3.76mm_ifm">Vraag 3</text:p>
      <text:p text:style-name="ifm_p_ifm">Kunt u aangeven hoeveel ABP-deelnemers worden geraakt door deze wijziging van de (polis)voorwaarden?</text:p>
      <text:p text:style-name="ifm_p_mt.3.76mm_ifm">Vraag 4</text:p>
      <text:p text:style-name="ifm_p_ifm">Kunt u aangeven hoeveel ABP-deelnemers een aanvullende verzekering zouden moeten afsluiten indien zij het door de aanpassing van de voorwaarden ontstane risico deels of geheel willen vermijden?</text:p>
      <text:p text:style-name="ifm_p_mt.3.76mm_ifm">Vraag 5</text:p>
      <text:p text:style-name="ifm_p_ifm">Klopt het dat een deel van de deelnemers die worden geraakt door de wijziging geen of slechts tegen zeer hoge kosten in de markt een vergelijkbare verzekering kan afsluiten voor het overlijdensrisico?</text:p>
      <text:p text:style-name="ifm_p_mt.3.76mm_ifm">Vraag 6</text:p>
      <text:p text:style-name="ifm_p_ifm">Wat vindt u van de termijn die door het ABP aan de deelnemers wordt geboden om, indien gewenst, een alternatieve aanvullende verzekering te selecteren en activeren?</text:p>
      <text:p text:style-name="ifm_p_mt.3.76mm_ifm">Vraag 7</text:p>
      <text:p text:style-name="ifm_p_ifm">Deelt u de mening dat aan deelnemers voor wie het afsluiten van een aanvullende verzekering in dit kader niet of slechts tegen zeer hoge kosten haalbaar is, bijvoorbeeld vanwege de leeftijd, actief een ruime overgangstermijn door het ABP geboden zou moeten worden? Zo nee, waarom niet?</text:p>
      <text:p text:style-name="ifm_p_mt.3.76mm_ifm">Vraag 8</text:p>
      <text:p text:style-name="ifm_p_ifm">Deelt u de mening dat voor het afschaffen van een dergelijke omvangrijke poliscomponent, zoals de ANW-compensatie, er voor alle deelnemers aanzienlijk meer overgangstijd in acht zou moeten worden genomen? Zo nee, waarom niet?</text:p>
      <text:p text:style-name="ifm_p_mt.3.76mm_ifm">Vraag 9</text:p>
      <text:p text:style-name="ifm_p_ifm">Bent u bereid om de antwoorden op deze vragen minimaal 24 uur voor aanvang van het debat over de begroting Sociale Zaken en Werkgelegenheid 2018 naar de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vallen van de ANW-compensatieregeling bij het Algemeen Burgerlijk pensioenfonds (ABP)</dc:title>
    <meta:user-defined meta:name="OVERHEIDop.ParlID/DC.identifier">kv-tk-2017Z18193</meta:user-defined>
    <meta:user-defined meta:name="OVERHEIDop.vraagnummer">2017Z18193</meta:user-defined>
    <meta:user-defined meta:name="OVERHEIDop.KamervraagTypen/DC.type">Schriftelijke vragen</meta:user-defined>
    <meta:user-defined meta:name="OVERHEIDop.Parlementair/DC.type">Kamervragen zonder Antwoord</meta:user-defined>
    <meta:user-defined meta:name="OVERHEIDop.indiener">M.J. van Rooijen</meta:user-defined>
    <meta:user-defined meta:name="OVERHEIDop.vergaderjaar">2017-2018</meta:user-defined>
    <meta:user-defined meta:name="DCTERMS.W3CDTF/OVERHEIDop.datumIndiening">2017-12-15</meta:user-defined>
    <meta:user-defined meta:name="OVERHEID.StatenGeneraal/DC.creator">Tweede Kamer der Staten-Generaal</meta:user-defined>
    <dc:language>nl</dc:language>
    <meta:user-defined meta:name="DCTERMS.alternative"/>
    <meta:user-defined meta:name="DC.title">Het vervallen van de ANW-compensatieregeling bij het Algemeen Burgerlijk pensioenfonds (ABP)</meta:user-defined>
    <meta:user-defined meta:name="DCTERMS.W3CDTF/DCTERMS.available">2017-12-15</meta:user-defined>
    <meta:user-defined meta:name="OVERHEIDop.publicationName">Kamervragen zonder antwoord</meta:user-defined>
    <meta:user-defined meta:name="OVERHEID.Organisatietype/OVERHEID.organisationType">staten generaal</meta:user-defined>
    <meta:user-defined meta:name="DCTERMS.W3CDTF/DCTERMS.issued">2017-12-1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