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188</text:p>
      <text:p text:style-name="ifm_p_font.roman_mt.3.76mm_ifm">Vragen van het lid <text:span text:style-name="ifm_span_font.bold_ifm">Van Raan</text:span> (PvdD) aan de Minister van Financiën over <text:span text:style-name="ifm_span_font.italic_ifm">het artikel dat Nederland nog altijd dwars ligt bij EU-aanpak belastingontwijking</text:span> (ingezonden 15 december 2017).</text:p>
      <text:p text:style-name="ifm_p_mt.3.76mm_ifm">Vraag 1</text:p>
      <text:p text:style-name="ifm_p_ifm">Kent u het bericht waaruit blijkt dat Nederland nog altijd dwars ligt bij de EU-aanpak van belastingontwijking<text:note text:id="n1" text:note-class="footnote"><text:note-citation text:label="1 ">1</text:note-citation><text:note-body><text:p text:style-name="ifm_p_font.normal_size.6.93pt_mt..5mm_indent.-0.1161in_mleft.0.1161in_ifm">https://nos.nl/artikel/2206095-nederland-ligt-nog-altijd-dwars-bij-eu-aanpak-belastingontwijking.html</text:p></text:note-body></text:note> en bent u bekend met de publicatie van een zwarte lijst van belastingparadijzen door de Raad van de Europese Unie waar juist de Europese belastingparadijzen op ontbreken?<text:note text:id="ID-2017Z18188-d37e58" text:note-class="footnote"><text:note-citation text:label="2 ">2</text:note-citation><text:note-body><text:p text:style-name="ifm_p_font.normal_size.6.93pt_mt..5mm_indent.-0.1161in_mleft.0.1161in_ifm">http://www.consilium.europa.eu/media/31945/st15429en17.pdf</text:p></text:note-body></text:note></text:p>
      <text:p text:style-name="ifm_p_mt.3.76mm_ifm">Vraag 2</text:p>
      <text:p text:style-name="ifm_p_ifm">Deelt u het standpunt van de Raad dat het wereldwijd promoten van de criteria voor belastingtransparantie, eerlijke belastingen en de implementatie van anti-BEPS (base erosion and profit shifting) standaarden zeer belangrijk is? Zo nee, kunt u dit toelichten?</text:p>
      <text:p text:style-name="ifm_p_mt.3.76mm_ifm">Vraag 3</text:p>
      <text:p text:style-name="ifm_p_ifm">Deelt u de mening dat de EU-landen, die niet-EU-landen toetsen op deze criteria en bij niet-naleving aan de schandpaal nagelen, ook zouden moeten voldoen aan de door de Raad gestelde criteria? Zo nee, kunt u toelichten waarom niet?</text:p>
      <text:p text:style-name="ifm_p_mt.3.76mm_ifm">Vraag 4</text:p>
      <text:p text:style-name="ifm_p_ifm">Kunt u uiteenzetten hoe Nederland, gezien het feit dat wij «een iets lossere fiscale moraal hadden dan een aantal andere Europese landen», scoort op de drie criteria van de EU? Zou Nederland op basis van deze criteria op de zwarte (17 landen) of grijze lijst (47 landen) terecht zijn gekomen en zo ja, welke? Indien het antwoord grijs of zwart is, (hoe) zal Nederland concreet beterschap beloven en wat zijn de tijdslijnen hiervan?<text:note text:id="ID-2017Z18188-d37e84" text:note-class="footnote"><text:note-citation text:label="3 ">3</text:note-citation><text:note-body><text:p text:style-name="ifm_p_font.normal_size.6.93pt_mt..5mm_indent.-0.1161in_mleft.0.1161in_ifm">Bijvoorbeeld het feit dat Nederland al één jaar uitstel heeft gekregen (tot 1 januari 2018) om de bestaande belastingafspraken (rulings) met multinationals en die met een grensoverschrijdend effect uit te wisselen (Richtlijn (EU) 2015/2376).</text:p></text:note-body></text:note></text:p>
      <text:p text:style-name="ifm_p_mt.3.76mm_ifm">Vraag 5</text:p>
      <text:p text:style-name="ifm_p_ifm">Heeft Nederland in aanloop naar de publicatie ingezet op sancties tegen landen op de zwarte lijst? Zo nee, waarom niet?</text:p>
      <text:p text:style-name="ifm_p_mt.3.76mm_ifm">Vraag 6</text:p>
      <text:p text:style-name="ifm_p_ifm">Deelt u de mening van de Staatssecretaris van Financiën dat optionele maatregelen verplicht zouden moeten worden?<text:note text:id="ID-2017Z18188-d37e105" text:note-class="footnote"><text:note-citation text:label="4 ">4</text:note-citation><text:note-body><text:p text:style-name="ifm_p_font.normal_size.6.93pt_mt..5mm_indent.-0.1161in_mleft.0.1161in_ifm">https://www.telegraaf.nl/financieel/1396579/zwarte-lijst-belastingparadijzen-is-mijlpaal</text:p></text:note-body></text:note> Zo nee, kunt u dit toelichten? Zo ja, welke sanctiemaatregelen ondersteunt u en bent u bereid hier transparant namens Nederland op in te zetten in Europees verband?</text:p>
      <text:p text:style-name="ifm_p_mt.3.76mm_ifm">Vraag 7</text:p>
      <text:p text:style-name="ifm_p_ifm">Vindt u het korten op ontwikkelingshulp, wat in plaats van de multinationals of overheden juist de meest kwetsbare groepen raakt, een effectieve sanctie tegen landen op de zwarte lijst? Zo ja, kunt u dit toelichten?</text:p>
      <text:p text:style-name="ifm_p_mt.3.76mm_ifm">Vraag 8</text:p>
      <text:p text:style-name="ifm_p_ifm">Bij hoeveel en bij welke wetsvoorstellen betreffende belastingontwijking en transparantie omtrent belastingen heeft Nederland gepleit voor een wereldwijde richtlijn in plaats van EU-wetgeving?</text:p>
      <text:p text:style-name="ifm_p_mt.3.76mm_ifm">Vraag 9</text:p>
      <text:p text:style-name="ifm_p_ifm">Heeft Nederland bilateraal of multilateraal contact gehad met andere landen die genoemd worden als de «coalition of unwilling» (Malta, Cyprus, Luxemburg en/of Ierland) om afspraken te maken over EU-dossiers?</text:p>
      <text:p text:style-name="ifm_p_mt.3.76mm_ifm">Vraag 10</text:p>
      <text:p text:style-name="ifm_p_ifm">Hebben landen, die uiteindelijk niet op de zwarte staan, bilateraal contact gehad met Nederland over de betreffende EU-lijst? Hebben landen bij Nederland gelobbyd om ze van de lijst te laten schrappen? Voor welke landen heeft Nederland zich ingezet om ze van de lijst te weren? Welke argumenten had Nederland hiervoor en met welk doel?</text:p>
      <text:p text:style-name="ifm_p_mt.3.76mm_ifm">Vraag 11</text:p>
      <text:p text:style-name="ifm_p_ifm">Waarom heeft Nederland gepleit voor uitstel van afschaffing van de BV/CV belastingontwijkingsstructuur (de konijneend) tot 2024? En waarom kan dan wel de dividendbelasting zonder gedegen analyse van de implicaties wel al per 2019 ingevoerd worden?</text:p>
      <text:p text:style-name="ifm_p_mt.3.76mm_ifm">Vraag 12</text:p>
      <text:p text:style-name="ifm_p_ifm">Bent u bereid om de konijneend uiterlijk per 2019 af te schaffen in lijn met de EU-aanbeveling?<text:note text:id="ID-2017Z18188-d37e150" text:note-class="footnote"><text:note-citation text:label="5 ">5</text:note-citation><text:note-body><text:p text:style-name="ifm_p_font.normal_size.6.93pt_mt..5mm_indent.-0.1161in_mleft.0.1161in_ifm">https://decorrespondent.nl/6825/zo-werd-nederland-het-grootste-belastingparadijs-voor-amerikaanse-multinationals/725010611325–07698703</text:p></text:note-body></text:note> Zo nee, kunt u toelichten waarom niet?</text:p>
      <text:p text:style-name="ifm_p_mt.3.76mm_ifm">Vraag 13</text:p>
      <text:p text:style-name="ifm_p_ifm">Wat is uw definitie wat zijn uw criteria ter bepaling van «low tax jurisdictions» en «misbruiksituaties» betreffende de invoering van bronheffingen op rente, royalty’s en dividenden? Hoe verhoudt deze definitie zich tot deze zwarte lijst?</text:p>
      <text:p text:style-name="ifm_p_mt.3.76mm_ifm">Vraag 14</text:p>
      <text:p text:style-name="ifm_p_ifm">Wat vindt u een eerlijk effectief belastingdrukpercentage voor bedrijven? En welk percentage bronheffing op dividenden, rente en royalty’s vindt u passend?</text:p>
      <text:p text:style-name="ifm_p_mt.3.76mm_ifm">Vraag 15</text:p>
      <text:p text:style-name="ifm_p_ifm">Wat zegt het over de gebruikte criteria voor de samenstelling van de lijst (de conformiteit van rechtsgebieden inzake fiscale transparantie, billijke belastingheffing en de toepassing van BEPS-maatregelen) dat Mongolië er wel op staat en Nederland niet, terwijl nota bene Mongolië in 2013 haar belastingverdrag met Nederland opzegde vanwege de grootschalige belastingontwijking vanuit Mongolië die door Nederlandse fiscalisten werd gefaciliteerd?<text:note text:id="ID-2017Z18188-d37e177" text:note-class="footnote"><text:note-citation text:label="6 ">6</text:note-citation><text:note-body><text:p text:style-name="ifm_p_font.normal_size.6.93pt_mt..5mm_indent.-0.1161in_mleft.0.1161in_ifm">https://www.nrc.nl/nieuws/2013/02/27/mongolie-pikt-het-niet-meer-en-zegt-belastingverdrag-met-nederland-op-a1436887</text:p></text:note-body></text:note></text:p>
      <text:p text:style-name="ifm_p_mt.3.76mm_ifm">Vraag 16</text:p>
      <text:p text:style-name="ifm_p_ifm">Wat zegt het over de gebruikte criteria dat Nederland, Luxemburg en Ierland er niet in figureren terwijl de afgelopen jaren een reeks van lekken geweest zijn afkomstig uit erkende belastingparadijzen die hebben aangegeven dat Nederland een mondiaal zeer dominante rol speelt in het faciliteren van belastingontwijking door multinationals en/of particulieren?<text:note text:id="ID-2017Z18188-d37e192" text:note-class="footnote"><text:note-citation text:label="7 ">7</text:note-citation><text:note-body><text:p text:style-name="ifm_p_font.normal_size.6.93pt_mt..5mm_indent.-0.1161in_mleft.0.1161in_ifm">In het geval van Nederland gaat het vooral om belastingontwijking door Amerikaanse multinational. Academisch onderzoek staaft dat (zie https://www.theguardian.com/world/2017/jul/25/netherlands-and-uk-are-biggest-channels-for-corporate-tax-avoidance; zie ook Zucman)</text:p></text:note-body></text:note></text:p>
      <text:p text:style-name="ifm_p_mt.3.76mm_ifm">Vraag 17</text:p>
      <text:p text:style-name="ifm_p_ifm">Constaterende dat de lijst vooral lijkt te gaan om kleine perifere jurisdicties die niet meewerken, «non-cooperative», geldt dat niet bij uitstek voor Nederland, aangezien recente berichtgeving laat zien dat Nederland al jaren dwarsligt als het gaat om belastingafspraken op Europees niveau die belastingontwijking tegen moeten gaan?<text:note text:id="ID-2017Z18188-d37e206" text:note-class="footnote"><text:note-citation text:label="8 ">8</text:note-citation><text:note-body><text:p text:style-name="ifm_p_font.normal_size.6.93pt_mt..5mm_indent.-0.1161in_mleft.0.1161in_ifm">https://nos.nl/artikel/2206095-nederland-ligt-nog-altijd-dwars-bij-eu-aanpak-belastingontwijking.html;</text:p><text:p text:style-name="ifm_p_font.normal_size.6.93pt_indent.-0.1161in_mleft.0.1161in_ifm">http://www.spiegel.de/international/europe/eu-documents-reveal-how-benalux-blocked-tax-haven-laws-a-1061526.html</text:p></text:note-body></text:note></text:p>
      <text:p text:style-name="ifm_p_mt.3.76mm_ifm">Vraag 18</text:p>
      <text:p text:style-name="ifm_p_ifm">Bent u bereid om dezelfde toetsen op transparantie, eerlijkheid van het belastingsysteem en implementatie van BEPS-standaarden voor Nederland te laten uitvoeren door een onafhankelijke partij?<text:note text:id="ID-2017Z18188-d37e222" text:note-class="footnote"><text:note-citation text:label="9 ">9</text:note-citation><text:note-body><text:p text:style-name="ifm_p_font.normal_size.6.93pt_mt..5mm_indent.-0.1161in_mleft.0.1161in_ifm">Bijvoorbeeld de Code of Conduct Group on Business Taxation («Code of Conduct Group») die, in samenwerking met High-Level Working Party on Tax Questions («HLWP») voor de hier relevante jurisdicties analyses en assessments heeft uitgevoerd ten aanzien van de criteria.</text:p></text:note-body></text:note> Zo nee, bent u bereid om dit intern te laten onderzoeken of uiteenzetten?</text:p>
      <text:p text:style-name="ifm_p_mt.3.76mm_ifm">Vraag 19</text:p>
      <text:p text:style-name="ifm_p_ifm">Bent u bereid erop in te zetten dat landen die niet tijdig voldoen aan de criteria, of ze nu op de lijst staan of niet, daadwerkelijk op de zwarte lijst worden gezet? En gaat u (los van Europa) sancties opleggen aan landen die niet aan de criteria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at Nederland nog altijd dwars ligt bij EU-aanpak belastingontwijking</dc:title>
    <meta:user-defined meta:name="OVERHEIDop.ParlID/DC.identifier">kv-tk-2017Z18188</meta:user-defined>
    <meta:user-defined meta:name="OVERHEIDop.vraagnummer">2017Z1818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7-2018</meta:user-defined>
    <meta:user-defined meta:name="DCTERMS.W3CDTF/OVERHEIDop.datumIndiening">2017-12-15</meta:user-defined>
    <meta:user-defined meta:name="OVERHEID.StatenGeneraal/DC.creator">Tweede Kamer der Staten-Generaal</meta:user-defined>
    <dc:language>nl</dc:language>
    <meta:user-defined meta:name="DCTERMS.alternative"/>
    <meta:user-defined meta:name="DC.title">Het artikel dat Nederland nog altijd dwars ligt bij EU-aanpak belastingontwijking</meta:user-defined>
    <meta:user-defined meta:name="DCTERMS.W3CDTF/DCTERMS.available">2017-12-15</meta:user-defined>
    <meta:user-defined meta:name="OVERHEIDop.publicationName">Kamervragen zonder antwoord</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