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0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000</text:p>
      <text:p text:style-name="ifm_p_font.roman_mt.3.76mm_ifm">Vragen van de leden <text:span text:style-name="ifm_span_font.bold_ifm">Geurts</text:span> (CDA) en <text:span text:style-name="ifm_span_font.bold_ifm">Dik-Faber</text:span> (ChristenUnie) aan de Minister van Landbouw, Natuur en Voedselkwaliteit over <text:span text:style-name="ifm_span_font.italic_ifm">de fipronilschade van pluimveehouders</text:span> (ingezonden 14 december 2017).</text:p>
      <text:p text:style-name="ifm_p_mt.3.76mm_ifm">Vraag 1</text:p>
      <text:p text:style-name="ifm_p_ifm">Kent u het bericht «EC: België mag schade van pluimveehouders vergoeden» uit Boerderij Vandaag?<text:note text:id="ID-2017Z18000-d37e61" text:note-class="footnote"><text:note-citation text:label="1 ">1</text:note-citation><text:note-body><text:p text:style-name="ifm_p_font.normal_size.6.93pt_mt..5mm_indent.-0.1161in_mleft.0.1161in_ifm">«EC: België mag schade van pluimveehouders vergoeden», Boerderij Vandaag, 13 december 2017.</text:p></text:note-body></text:note></text:p>
      <text:p text:style-name="ifm_p_mt.3.76mm_ifm">Vraag 2</text:p>
      <text:p text:style-name="ifm_p_ifm">Deelt u de conclusie van de Europese Commissie dat de fipronilcrisis een bijzondere gebeurtenis is waarvoor de regels van ongeoorloofde staatssteun niet toegepast hoeven te worden? Zo nee, waarom niet?</text:p>
      <text:p text:style-name="ifm_p_mt.3.76mm_ifm">Vraag 3</text:p>
      <text:p text:style-name="ifm_p_ifm">Is het besluit van de Europese Commissie nu reden voor u om het standpunt van het vorige kabinet over de verenigbaarheid van het Belgische verzoek met de Europese staatssteunkaders, namelijk dat «schade veroorzaakt door menselijk handelen dat niet mogelijk zou maken», te heroverwegen? Zo nee, waarom niet?<text:note text:id="ID-2017Z18000-d37e79" text:note-class="footnote"><text:note-citation text:label="2 ">2</text:note-citation><text:note-body><text:p text:style-name="ifm_p_font.normal_size.6.93pt_mt..5mm_indent.-0.1161in_mleft.0.1161in_ifm">Algemeen overleg over fipronil in eieren op 24 augustus 2017 (Kamerstuk 26 991, nr. 490).</text:p></text:note-body></text:note></text:p>
      <text:p text:style-name="ifm_p_mt.3.76mm_ifm">Vraag 4</text:p>
      <text:p text:style-name="ifm_p_ifm">Welk gevolg heeft de opmerking van de voormalige Staatssecretaris van Economische Zaken «wij zullen scherp in de gaten houden hoe de Belgen en de Commissie daarmee verder omgaan» in de praktijk gehad? Zijn er gesprekken met de Europese Commissie gevoerd over het Belgische pakket?<text:note text:id="ID-2017Z18000-d37e92" text:note-class="footnote"><text:note-citation text:label="3 ">3</text:note-citation><text:note-body><text:p text:style-name="ifm_p_font.normal_size.6.93pt_mt..5mm_indent.-0.1161in_mleft.0.1161in_ifm">Algemeen overleg over fipronil in eieren op 24 augustus 2017 (Kamerstuk 26 991, nr. 490).</text:p></text:note-body></text:note></text:p>
      <text:p text:style-name="ifm_p_mt.3.76mm_ifm">Vraag 5</text:p>
      <text:p text:style-name="ifm_p_ifm">Kunt u feitelijk aangeven wat het precieze pakket is waar de Europese Commissie goedkeuring voor heeft gegeven aan de Belgen?</text:p>
      <text:p text:style-name="ifm_p_mt.3.76mm_ifm">Vraag 6</text:p>
      <text:p text:style-name="ifm_p_ifm">Deelt u de mening dat er nu een ongelijk speelveld ontstaat? Zo nee, waarom niet? Zo ja, wat gaat u ondernemen om het speelveld voor onze Nederlandse pluimveehouders weer gelijk te trekken?</text:p>
      <text:p text:style-name="ifm_p_mt.3.76mm_ifm">Vraag 7</text:p>
      <text:p text:style-name="ifm_p_ifm">Heeft u in kaart gebracht hoe andere Europese landen hun pluimveesector ondersteunen en welke kosten brengen andere Europese landen de pluimveehouders met betrekking tot de fipronilcrisis in rekening? Kan hiervan een overzicht worden verstrekt?</text:p>
      <text:p text:style-name="ifm_p_mt.3.76mm_ifm">Vraag 8</text:p>
      <text:p text:style-name="ifm_p_ifm">Kunt u aangegeven welke kosten met betrekking tot fipronil de Nederlandse Voedsel- en Warenautoriteit (NVWA) voornemens is door te berekenen aan de pluimveesector c.q. -keten? Kan een indicatie gegeven worden van het totale bedrag voor respectievelijk de pluimveehouderij en de rest van de keten?</text:p>
      <text:p text:style-name="ifm_p_mt.3.76mm_ifm">Vraag 9</text:p>
      <text:p text:style-name="ifm_p_ifm">Herinnert u zich dat de voormalige Staatssecretaris van Economische Zaken indertijd heeft aangegeven op zoek te gaan naar manieren om pluimveehouders te hulp te schieten? Kunt u een overzicht geven van de hulp aan pluimveehouders waar de Staatssecretaris op doelde?</text:p>
      <text:p text:style-name="ifm_p_mt.3.76mm_ifm">Vraag 10</text:p>
      <text:p text:style-name="ifm_p_ifm">Kunt u aangeven welke aanvullende Europese financiële middelen ter beschikking staan aan lidstaten voor de ondersteuning van getroffen pluimvee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pronilschade van pluimveehouders</dc:title>
    <meta:user-defined meta:name="OVERHEIDop.ParlID/DC.identifier">kv-tk-2017Z18000</meta:user-defined>
    <meta:user-defined meta:name="OVERHEIDop.vraagnummer">2017Z1800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J.L. Geurts</meta:user-defined>
    <meta:user-defined meta:name="OVERHEIDop.vergaderjaar">2017-2018</meta:user-defined>
    <meta:user-defined meta:name="DCTERMS.W3CDTF/OVERHEIDop.datumIndiening">2017-12-14</meta:user-defined>
    <meta:user-defined meta:name="OVERHEID.StatenGeneraal/DC.creator">Tweede Kamer der Staten-Generaal</meta:user-defined>
    <dc:language>nl</dc:language>
    <meta:user-defined meta:name="DCTERMS.alternative"/>
    <meta:user-defined meta:name="DC.title">De fipronilschade van pluimveehouders</meta:user-defined>
    <meta:user-defined meta:name="DCTERMS.W3CDTF/DCTERMS.available">2017-12-14</meta:user-defined>
    <meta:user-defined meta:name="OVERHEIDop.publicationName">Kamervragen zonder antwoord</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