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799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7995</text:p>
      <text:p text:style-name="ifm_p_font.roman_mt.3.76mm_ifm">Vragen van de leden <text:span text:style-name="ifm_span_font.bold_ifm">Omtzigt</text:span> (CDA), <text:span text:style-name="ifm_span_font.bold_ifm">Hennis-Plasschaert</text:span> (VVD) en <text:span text:style-name="ifm_span_font.bold_ifm">Bruins</text:span> (ChristenUnie) aan de Minister van Financiën over <text:span text:style-name="ifm_span_font.italic_ifm">de balansen in TARGET2 en de daarmee verbonden risico’s</text:span> (ingezonden 14 december 2017).</text:p>
      <text:p text:style-name="ifm_p_mt.3.76mm_ifm">Vraag 1</text:p>
      <text:p text:style-name="ifm_p_ifm">Kunt u aangeven hoe groot de TARGET2-balans is op dit moment van elk van de landen die deelneemt aan de Euro?</text:p>
      <text:p text:style-name="ifm_p_mt.3.76mm_ifm">Vraag 2</text:p>
      <text:p text:style-name="ifm_p_ifm">Herinnert u zich dat uw ambtsvoorganger in 2012 schreef: «Om de huidige risico’s die voortvloeien uit het Target-2 systeem te mitigeren is het dus noodzakelijk dat deze Europese maatregelen voortvarend blijven worden opgepakt»?<text:note text:id="ID-2017Z17995-d37e55" text:note-class="footnote"><text:note-citation text:label="1 ">1</text:note-citation><text:note-body><text:p text:style-name="ifm_p_font.normal_size.6.93pt_mt..5mm_indent.-0.1161in_mleft.0.1161in_ifm">Kamerstuk 21 501-07, nr. 905</text:p></text:note-body></text:note></text:p>
      <text:p text:style-name="ifm_p_mt.3.76mm_ifm">Vraag 3</text:p>
      <text:p text:style-name="ifm_p_ifm">Zijn de TARGET2-saldi nu veel beter in evenwicht dan toen? Zo nee, wat zijn de oorzaken hiervan en welke acties acht u dan nu gewenst?</text:p>
      <text:p text:style-name="ifm_p_mt.3.76mm_ifm">Vraag 4</text:p>
      <text:p text:style-name="ifm_p_ifm">Deelt u de mening van uw ambtsvoorganger dat het wenselijk is om de risico’s die voortvloeien uit het TARGET2-programma te mitigeren?</text:p>
      <text:p text:style-name="ifm_p_mt.3.76mm_ifm">Vraag 5</text:p>
      <text:p text:style-name="ifm_p_ifm">Klopt het dat de nationale Europese centrale banken hun eigen jaarrekening opmaken volgens de richtsnoeren van de ECB zelf en juist niet volgens de internationale accountantsstandaarden?<text:note text:id="ID-2017Z17995-d37e79" text:note-class="footnote"><text:note-citation text:label="2 ">2</text:note-citation><text:note-body><text:p text:style-name="ifm_p_font.normal_size.6.93pt_mt..5mm_indent.-0.1161in_mleft.0.1161in_ifm">Richtsnoer ECB/2010/20</text:p></text:note-body></text:note></text:p>
      <text:p text:style-name="ifm_p_mt.3.76mm_ifm">Vraag 6</text:p>
      <text:p text:style-name="ifm_p_ifm">Klopt het dat die richtsnoeren uitgaan van continuiteit en dat er dus geen TARGET2-risico’s in meegenomen worden, zoals het risico dat een land de eurozone verlaat?</text:p>
      <text:p text:style-name="ifm_p_mt.3.76mm_ifm">Vraag 7</text:p>
      <text:p text:style-name="ifm_p_ifm">Bent u bereid een analyse te laten maken die uitgaat van discontinuiteit na een periode van grote stress op de markten, die de TARGET2-balans verder doet oplopen?</text:p>
      <text:p text:style-name="ifm_p_mt.3.76mm_ifm">Vraag 8</text:p>
      <text:p text:style-name="ifm_p_ifm">Heeft de accountant van DNB op enig moment een analyse gemaakt van TARGET2 en heeft hij opmerkingen en/of bevindingen gemaakt? Zo ja, kunt u die delen met de Kamer en voorzien van een reactie?</text:p>
      <text:p text:style-name="ifm_p_mt.3.76mm_ifm">Vraag 9</text:p>
      <text:p text:style-name="ifm_p_ifm">Heeft enig toezichthouder ooit een opmerking gemaakt over het TARGET2-systeem? Zo ja, wanneer?</text:p>
      <text:p text:style-name="ifm_p_mt.3.76mm_ifm">Vraag 10</text:p>
      <text:p text:style-name="ifm_p_ifm">Heeft het kabinet of het Ministerie van Financiën op enig moment een inschatting gemaakt van de risico’s van TARGET2? Zo ja, kunt u deze met de Kamer delen?</text:p>
      <text:p text:style-name="ifm_p_mt.3.76mm_ifm">Vraag 11</text:p>
      <text:p text:style-name="ifm_p_ifm">Bent u bekend met plannen om het TARGET2-systeem meer in balans te krijgen? Zo ja, welke plannen? Zo nee, bent u bereid dit onderwerp op de Europese agenda te zetten?</text:p>
      <text:p text:style-name="ifm_p_mt.3.76mm_ifm">Vraag 12</text:p>
      <text:p text:style-name="ifm_p_ifm">Deelt u de mening dat het wenselijk is dat negatieve TARGET2-balansen worden opgenomen in een indicator van staatsschuld in de Europese Un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alansen in TARGET2 en de daarmee verbonden risico’s</dc:title>
    <meta:user-defined meta:name="OVERHEIDop.ParlID/DC.identifier">kv-tk-2017Z17995</meta:user-defined>
    <meta:user-defined meta:name="OVERHEIDop.vraagnummer">2017Z179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A. Hennis-Plasschaert</meta:user-defined>
    <meta:user-defined meta:name="OVERHEIDop.indiener">E.E.W. Bruins</meta:user-defined>
    <meta:user-defined meta:name="OVERHEIDop.indiener">P.H. Omtzigt</meta:user-defined>
    <meta:user-defined meta:name="OVERHEIDop.vergaderjaar">2017-2018</meta:user-defined>
    <meta:user-defined meta:name="DCTERMS.W3CDTF/OVERHEIDop.datumIndiening">2017-12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alansen in TARGET2 en de daarmee verbonden risico’s</meta:user-defined>
    <meta:user-defined meta:name="DCTERMS.W3CDTF/DCTERMS.available">2017-12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2-14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Economie | Ondernemen</meta:user-defined>
    <meta:user-defined meta:name="OVERHEIDop.versieInformatie"/>
  </office:meta>
</office:document-meta>
</file>