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1799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17994</text:p>
      <text:p text:style-name="ifm_p_font.roman_mt.3.76mm_ifm">Vragen van het lid <text:span text:style-name="ifm_span_font.bold_ifm">Moorlag</text:span> (PvdA) aan de Minister van Economische Zaken en Klimaat over <text:span text:style-name="ifm_span_font.italic_ifm">de ongelijke schadevergoedingen die grondeigenaren ontvangen bij het plaatsen van hoogspanningsmasten en leidingen op en onder hun grond</text:span> (ingezonden 14 december 2017).</text:p>
      <text:p text:style-name="ifm_p_mt.3.76mm_ifm">Vraag 1</text:p>
      <text:p text:style-name="ifm_p_ifm">Kunt u toelichten hoe de gedoogplicht in de Belemmeringenwet Privaatrecht (BP) van 1927 zich verhoudt tot de vrije onderhandelingen over schadevergoedingen tussen de beheerder van het hoogspanningsnetwerk en grondeigenaren die hun grond beschikbaar stellen?</text:p>
      <text:p text:style-name="ifm_p_mt.3.76mm_ifm">Vraag 2</text:p>
      <text:p text:style-name="ifm_p_ifm">Kunt u de afkoop- en vergoedingsregelingen van alle huidige hoogspanningsmasten in kaart brengen en daarbij ingaan op hoe vaak de netwerkbeheerder aanspraak deed op de gedoogplicht, en in hoeveel gevallen de schadevergoeding is afgekocht? Zo ja, op welke termijn kunt u de Kamer hierover informeren? Zo nee, waarom niet?</text:p>
      <text:p text:style-name="ifm_p_mt.3.76mm_ifm">Vraag 3</text:p>
      <text:p text:style-name="ifm_p_ifm">Kunt u inzichtelijk maken in hoeveel gevallen er sinds 2013 overeenkomstig is gehandeld met de in datzelfde jaar met branchevereniging Land- en Tuinbouw Organisatie Nederland (LTO) overeengekomen vergoeding? Zo ja, op welke termijn kunt u de Kamer hierover informeren? Zo nee, waarom niet?</text:p>
      <text:p text:style-name="ifm_p_mt.3.76mm_ifm">Vraag 4</text:p>
      <text:p text:style-name="ifm_p_ifm">In welke mate bent u van mening dat, gezien de liberalisering, internationalisering en verzelfstandiging van de hoogspanningsinfrastructuur, de grondeigenaar bij de aanleg van een leiding (op of onder zijn grond) naast de passende schadevergoeding een vergoeding toekomt voor het medegebruik van zijn eigendom ten behoeve van de leiding?</text:p>
      <text:p text:style-name="ifm_p_mt.3.76mm_ifm">Vraag 5</text:p>
      <text:p text:style-name="ifm_p_ifm">Is het u bekend dat er grondeigenaren zijn die de destijds overeengekomen afkoopsommen beleven als onder pressie afgedwongen en bent u van mening dat deze, in het licht van de ontwikkelingen nadien, niet meer van deze tijd zijn en redelijkerwijs aangepast dienen te worden naar de actuele maatstaven? Bent u bereid in gesprek te gaan met betreffende grondeigena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ongelijke schadevergoedingen die grondeigenaren ontvangen bij het plaatsen van hoogspanningsmasten en leidingen op en onder hun grond</dc:title>
    <meta:user-defined meta:name="OVERHEIDop.ParlID/DC.identifier">kv-tk-2017Z17994</meta:user-defined>
    <meta:user-defined meta:name="OVERHEIDop.vraagnummer">2017Z17994</meta:user-defined>
    <meta:user-defined meta:name="OVERHEIDop.KamervraagTypen/DC.type">Schriftelijke vragen</meta:user-defined>
    <meta:user-defined meta:name="OVERHEIDop.Parlementair/DC.type">Kamervragen zonder Antwoord</meta:user-defined>
    <meta:user-defined meta:name="OVERHEIDop.indiener">W.J. Moorlag</meta:user-defined>
    <meta:user-defined meta:name="OVERHEIDop.vergaderjaar">2017-2018</meta:user-defined>
    <meta:user-defined meta:name="DCTERMS.W3CDTF/OVERHEIDop.datumIndiening">2017-12-14</meta:user-defined>
    <meta:user-defined meta:name="OVERHEID.StatenGeneraal/DC.creator">Tweede Kamer der Staten-Generaal</meta:user-defined>
    <dc:language>nl</dc:language>
    <meta:user-defined meta:name="DCTERMS.alternative"/>
    <meta:user-defined meta:name="DC.title">De ongelijke schadevergoedingen die grondeigenaren ontvangen bij het plaatsen van hoogspanningsmasten en leidingen op en onder hun grond</meta:user-defined>
    <meta:user-defined meta:name="DCTERMS.W3CDTF/DCTERMS.available">2017-12-14</meta:user-defined>
    <meta:user-defined meta:name="OVERHEIDop.publicationName">Kamervragen zonder antwoord</meta:user-defined>
    <meta:user-defined meta:name="OVERHEID.Organisatietype/OVERHEID.organisationType">staten generaal</meta:user-defined>
    <meta:user-defined meta:name="DCTERMS.W3CDTF/DCTERMS.issued">2017-12-14</meta:user-defined>
    <meta:user-defined meta:name="OVERHEID.Informatietype/DC.type">officiële publicatie</meta:user-defined>
    <meta:user-defined meta:name="OVERHEID.TaxonomieBeleidsagenda/OVERHEID.category">Zorg en gezondheid | Gezondheidsrisico's</meta:user-defined>
    <meta:user-defined meta:name="OVERHEIDop.versieInformatie"/>
  </office:meta>
</office:document-meta>
</file>