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9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993</text:p>
      <text:p text:style-name="ifm_p_font.roman_mt.3.76mm_ifm">Vragen van het lid <text:span text:style-name="ifm_span_font.bold_ifm">Moorlag</text:span> (PvdA) aan de Minister van Landbouw, Natuur en Voedselkwaliteit over <text:span text:style-name="ifm_span_font.italic_ifm">gezelschapsdieren met erfelijke gezondheidsproblemen</text:span> (ingezonden 14 december 2017).</text:p>
      <text:p text:style-name="ifm_p_mt.3.76mm_ifm">Vraag 1</text:p>
      <text:p text:style-name="ifm_p_ifm">Bent u bekend met de petitie tegen designercats en de raskattenwijzer van Dier&amp;Recht?<text:note text:id="ID-2017Z17993-d37e58" text:note-class="footnote"><text:note-citation text:label="1 ">1</text:note-citation><text:note-body><text:p text:style-name="ifm_p_font.normal_size.6.93pt_mt..5mm_indent.-0.1161in_mleft.0.1161in_ifm">https://www.dierenrecht.nl/nieuwsartikelen/petitie-tegen-designer-cats-in-radar-reactie-nvwa-en-ministerie-lnv</text:p></text:note-body></text:note></text:p>
      <text:p text:style-name="ifm_p_mt.3.76mm_ifm">Vraag 2</text:p>
      <text:p text:style-name="ifm_p_ifm">Kunt u bevestigen dat uw ministerie al enige jaren in gesprek is met onder meer Stichting Dier&amp;Recht en dierenartsen over het opnemen van normen en criteria in het Besluit houders van dieren (hierna: Besluit) ten aanzien van erfelijke afwijkingen bij gezelschapsdieren? Zo ja, kunt u toelichten waarom het dusdanig lang duurt voordat er overeenstemming is? Zo nee, acht u het wenselijk om nadere normen en criteria op te nemen in het Besluit en hierover in gesprek te gaan met dierenartsen?</text:p>
      <text:p text:style-name="ifm_p_mt.3.76mm_ifm">Vraag 3</text:p>
      <text:p text:style-name="ifm_p_ifm">Kunt u bevestigen dat de Nederlandse Voedsel- en Warenautoriteit (NVWA) en Landelijke Inspectiedienst Dierenbescherming (LID) de toezichthoudende taken betreffende artikel 3.4 van het Besluit inzake het fokken met dieren op dit moment onvoldoende kunnen uitvoeren wegens zowel een gebrek aan capaciteit, het fijnmazige onoverzichtelijke veld van (hobby)fokkers, als het ontbreken van concrete normen en criteria? Zo nee, kunt u toelichten waaruit blijkt dat zij afdoende en effectief handhaven?</text:p>
      <text:p text:style-name="ifm_p_mt.3.76mm_ifm">Vraag 4</text:p>
      <text:p text:style-name="ifm_p_ifm">Kunt u toelichten welke strafrechtelijke stappen volgen, wanneer een fokker na waarschuwing van de toezichthouder zijn leven niet betert? Klopt het dat het vooralsnog niet verder is gekomen dan een waarschuwing? Zo nee, hoe vaak is er reeds overgegaan op strafrechtelijke stappen en met welk resultaat?</text:p>
      <text:p text:style-name="ifm_p_mt.3.76mm_ifm">Vraag 5</text:p>
      <text:p text:style-name="ifm_p_ifm">Hoe kijkt u aan tegen een voorstel om de bewijslast om te draaien, in die zin dat de controlerende instanties niet hoeven te bewijzen dat doorgefokte raskatten lijden en met gezondheidsproblemen en erfelijke gebreken kampen, maar dat fokkers worden verplicht hun katten te laten keuren, certificeren en chippen door een dierenarts, alvorens zij ter verkoop worden aangeboden?</text:p>
      <text:p text:style-name="ifm_p_mt.3.76mm_ifm">Vraag 6</text:p>
      <text:p text:style-name="ifm_p_ifm">Bent u bereid om op korte termijn met Stichting Dier&amp;Recht en dierenartsen van Caring Vets in overleg te treden over een sluitende aanpak om een einde te maken aan het fokken van, en handelen in, te ver doorgefokte katten en honden om zo een einde te maken aan het fokken van dieren met erfelijke gebreken, gezondheidsproblemen en lijden? Kunt u daarbij ook ingaan op de potentiële toegevoegde waarde van een gedragscode in de dierenartsen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zelschapsdieren met erfelijke gezondheidsproblemen</dc:title>
    <meta:user-defined meta:name="OVERHEIDop.ParlID/DC.identifier">kv-tk-2017Z17993</meta:user-defined>
    <meta:user-defined meta:name="OVERHEIDop.vraagnummer">2017Z1799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2-14</meta:user-defined>
    <meta:user-defined meta:name="OVERHEID.StatenGeneraal/DC.creator">Tweede Kamer der Staten-Generaal</meta:user-defined>
    <dc:language>nl</dc:language>
    <meta:user-defined meta:name="DCTERMS.alternative"/>
    <meta:user-defined meta:name="DC.title">Gezelschapsdieren met erfelijke gezondheidsproblemen</meta:user-defined>
    <meta:user-defined meta:name="DCTERMS.W3CDTF/DCTERMS.available">2017-12-14</meta:user-defined>
    <meta:user-defined meta:name="OVERHEIDop.publicationName">Kamervragen zonder antwoord</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