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772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7721</text:p>
      <text:p text:style-name="P2">Vragen van de leden <text:span text:style-name="T1">Laҫin</text:span> en <text:span text:style-name="T1">Jasper van Dijk</text:span> (beiden SP) aan de Minister van Infrastructuur en Waterstaat, de Staatssecretaris van Sociale Zaken en Werkgelegenheid en de Minister van Economische Zaken en Klimaat over <text:span text:style-name="T2">het afsluiten van gas, water en licht</text:span> (ingezonden 12 december 2017).</text:p>
      <text:p text:style-name="P1">Vraag 1</text:p>
      <text:p text:style-name="Basis">Klopt het dat mensen die hun energierekening niet op tijd betalen vanaf volgend jaar minder snel worden afgesloten van gas en licht, omdat energieleveranciers de wanbetalers eerst moeten aanmelden bij de schuldhulpverlening?<text:note text:id="ftn1" text:note-class="footnote"><text:note-citation text:label="1 ">1 </text:note-citation><text:note-body><text:p text:style-name="P3">Website Algemeen Dagblad, 23 november 2017 (https://www.ad.nl/politiek/wanbetalers-staan-niet-langer-in-de-kou~a5794358/)</text:p></text:note-body></text:note></text:p>
      <text:p text:style-name="P1">Vraag 2</text:p>
      <text:p text:style-name="Basis">Hoe is de verplichting voor energieleveranciers om wanbetalers eerst aan te melden bij de gemeentelijke schuldhulpverlening precies vormgegeven en op welke manier wordt hierbij voorkomen dat mensen afgesloten worden van gas en licht?</text:p>
      <text:p text:style-name="P1">Vraag 3</text:p>
      <text:p text:style-name="Basis">Is water volgens u ook een eerste levensbehoefte?</text:p>
      <text:p text:style-name="P1">Vraag 4</text:p>
      <text:p text:style-name="Basis">Onderkent u dat de gezondheid van de klant bij de afsluiting van water ook in gevaar kan komen?</text:p>
      <text:p text:style-name="P1">Vraag 5</text:p>
      <text:p text:style-name="Basis">Bent u bereid eenzelfde soort regeling op te stellen om het afsluiten van water bij particulieren door waterbedrijven te voorkomen en hierin de verplichting op te nemen dat mensen met betalingsproblemen eerst bij de schuldhulpverlening worden aangem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fsluiten van gas, water en licht</dc:title>
    <dc:language>nl</dc:language>
    <meta:document-statistic meta:table-count="1" meta:image-count="0" meta:object-count="0" meta:page-count="1" meta:paragraph-count="21" meta:word-count="221" meta:character-count="1526"/>
    <dc:date>2017-12-13T09:41:55.20</dc:date>
    <dc:creator>Herman Firing</dc:creator>
    <meta:editing-duration>PT6S</meta:editing-duration>
    <meta:editing-cycles>1</meta:editing-cycles>
    <meta:user-defined meta:name="DC.title">Het afsluiten van gas, water en licht</meta:user-defined>
    <meta:user-defined meta:name="DCTERMS.W3CDTF/DCTERMS.available">2017-12-12</meta:user-defined>
    <meta:user-defined meta:name="DCTERMS.W3CDTF/DCTERMS.issued">2017-12-12</meta:user-defined>
    <meta:user-defined meta:name="DCTERMS.W3CDTF/OVERHEIDop.datumIndiening">2017-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KamervraagTypen/DC.type" meta:value-type="string">Schriftelijke vragen</meta:user-defined>
    <meta:user-defined meta:name="OVERHEIDop.ParlID/DC.identifier" meta:value-type="string">kv-tk-2017Z1772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7721</meta:user-defined>
  </office:meta>
</office:document-meta>
</file>